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schenbau"/><text:bookmark-start text:name="__RefHeading___gebaeudesteckbrief_zwischenbau_1"/><text:bookmark-start text:name="gebaeudesteckbrief_zwischenbau"/>Gebäudesteckbrief Zwischenbau<text:bookmark-end text:name="__RefHeading___gebaeudesteckbrief_zwischenbau_1"/><text:bookmark-end text:name="gebaeudesteckbrief_zwischenba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?  </text:p>
          </table:table-cell>
          <table:table-cell office:value-type="string" table:style-name="tableheader">
            <text:p text:style-name="Table_20_Heading">Diese Infos wurden eingetragen von … am [DATUM]  </text:p>
          </table:table-cell>
        </table:table-row>
        <table:table-row>
          <table:table-cell office:value-type="string" table:style-name="tablecell">
            <text:p text:style-name="tablealignleft">Wasser und Abwasser Klos und Waschbecke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und Abwasser Handwaschbecken im Flu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en (Becken, Kloschüsseln, …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 ?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wischenbau</dc:title>
  </office:meta>
</office:document-meta>
</file>