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hnheim_kirchweg_1b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wohnheim_2"/><text:bookmark-start text:name="wohnheim"/>Wohnheim<text:bookmark-end text:name="__RefHeading___wohnheim_2"/><text:bookmark-end text:name="wohnhei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G Mitte: Fahrraddurchgang, Hauswerkstatt, Farbenlager/Fahrradkeller  </text:p>
          </table:table-cell>
          <table:table-cell office:value-type="string" table:style-name="tableheader">
            <text:p text:style-name="Table_20_Heading"> Bauzustand                                                                                               </text:p>
          </table:table-cell>
          <table:table-cell office:value-type="string" table:style-name="tableheader">
            <text:p text:style-name="Table_20_Heading"> Datum letzte Erneuerung  </text:p>
          </table:table-cell>
          <table:table-cell office:value-type="string" table:style-name="tableheader">
            <text:p text:style-name="Table_20_Heading"> wer kümmert sich üblicherweis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zung (?? ist da überhaupt eine?)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ktroinstallation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sade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ingangstüren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nster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ndschutzeinrichtungen (Rauchschutztüren / Rauchabzug)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uerlöscher                                                          </text:p>
          </table:table-cell>
          <table:table-cell office:value-type="string" table:style-name="tablecell">
            <text:p text:style-name="tablealignleft"> Standort:                                                                                                </text:p>
          </table:table-cell>
          <table:table-cell office:value-type="string" table:style-name="tablecell">
            <text:p text:style-name="tablealignleft"> Datum nächste Prüfung: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ustand Schallschutz                                                  </text:p>
          </table:table-cell>
          <table:table-cell office:value-type="string" table:style-name="tablecell">
            <text:p text:style-name="tablealignleft"> Ist da welcher?? In WG unten hört man die Kreissäge und die Regenwasserpumpe bis auf die Ostseite rüb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ranzi, 25.2.2023  </text:p>
          </table:table-cell>
        </table:table-row>
        <table:table-row>
          <table:table-cell office:value-type="string" table:style-name="tablecell">
            <text:p text:style-name="tablealignleft"> Sonstiges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gibt es AKUT DRINGENDEN HANDLUNGSBEDARF ?                          </text:p>
          </table:table-cell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G: Kräuterraum                              </text:p>
          </table:table-cell>
          <table:table-cell office:value-type="string" table:style-name="tableheader">
            <text:p text:style-name="Table_20_Heading"> Bauzustand  </text:p>
          </table:table-cell>
          <table:table-cell office:value-type="string" table:style-name="tableheader">
            <text:p text:style-name="Table_20_Heading"> Datum letzte Erneuerung  </text:p>
          </table:table-cell>
          <table:table-cell office:value-type="string" table:style-name="tableheader">
            <text:p text:style-name="Table_20_Heading"> wer kümmert sich üblicherweise  </text:p>
          </table:table-cell>
        </table:table-row>
        <table:table-row>
          <table:table-cell office:value-type="string" table:style-name="tablecell">
            <text:p text:style-name="tablealignleft"> Heizung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sser + Abwasser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nitärinstallation: Spüle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ktroinstallation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sade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nster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uerlöscher                                 </text:p>
          </table:table-cell>
          <table:table-cell office:value-type="string" table:style-name="tablecell">
            <text:p text:style-name="tablealignleft"> Standort:   </text:p>
          </table:table-cell>
          <table:table-cell office:value-type="string" table:style-name="tablecell">
            <text:p text:style-name="tablealignleft"> Datum nächste Prüfung: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ustand Schallschutz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nstiges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G: Gästezimmer + Rolliklo                                </text:p>
          </table:table-cell>
          <table:table-cell office:value-type="string" table:style-name="tableheader">
            <text:p text:style-name="Table_20_Heading"> Bauzustand  </text:p>
          </table:table-cell>
          <table:table-cell office:value-type="string" table:style-name="tableheader">
            <text:p text:style-name="Table_20_Heading"> Datum letzte Erneuerung  </text:p>
          </table:table-cell>
          <table:table-cell office:value-type="string" table:style-name="tableheader">
            <text:p text:style-name="Table_20_Heading"> wer kümmert sich üblicherweise  </text:p>
          </table:table-cell>
        </table:table-row>
        <table:table-row>
          <table:table-cell office:value-type="string" table:style-name="tablecell">
            <text:p text:style-name="tablealignleft"> Heizung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sser + Abwasser WC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nitärinstallation (Klo+Waschbecken)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ktroinstallation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sade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nster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uerlöscher                                              </text:p>
          </table:table-cell>
          <table:table-cell office:value-type="string" table:style-name="tablecell">
            <text:p text:style-name="tablealignleft"> Standort:   </text:p>
          </table:table-cell>
          <table:table-cell office:value-type="string" table:style-name="tablecell">
            <text:p text:style-name="tablealignleft"> Datum nächste Prüfung: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ustand Schallschutz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nstiges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GIBT ES AKUT DRINGENDEN HANDLUNGSBEDARF?             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G: Elektroniklager                                       </text:p>
          </table:table-cell>
          <table:table-cell office:value-type="string" table:style-name="tableheader">
            <text:p text:style-name="Table_20_Heading"> Bauzustand  </text:p>
          </table:table-cell>
          <table:table-cell office:value-type="string" table:style-name="tableheader">
            <text:p text:style-name="Table_20_Heading"> Datum letzte Erneuerung  </text:p>
          </table:table-cell>
          <table:table-cell office:value-type="string" table:style-name="tableheader">
            <text:p text:style-name="Table_20_Heading"> wer kümmert sich üblicherweise  </text:p>
          </table:table-cell>
        </table:table-row>
        <table:table-row>
          <table:table-cell office:value-type="string" table:style-name="tablecell">
            <text:p text:style-name="tablealignleft"> Heizung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ktroinstallation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sade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nster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uerlöscher                                              </text:p>
          </table:table-cell>
          <table:table-cell office:value-type="string" table:style-name="tablecell">
            <text:p text:style-name="tablealignleft"> Standort:   </text:p>
          </table:table-cell>
          <table:table-cell office:value-type="string" table:style-name="tablecell">
            <text:p text:style-name="tablealignleft"> Datum nächste Prüfung: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ustand Schallschutz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nstiges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GIBT ES AKUT DRINGENDEN HANDLUNGSBEDARF?             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G Ost: Grüne <text:a xlink:type="simple" xlink:href="http://kommintern.de/dokuwiki/doku.php?id=bueros" text:style-name="Internet_20_link" text:visited-style-name="Visited_20_Internet_20_Link">Büros</text:a>  </text:p>
          </table:table-cell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G: KiTa  </text:p>
          </table:table-cell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OG Nord: Guckler  </text:p>
          </table:table-cell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2. OG Nord: WG Mitte  </text:p>
          </table:table-cell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3.OG Nord: WG Oberstübchen  </text:p>
          </table:table-cell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OG Süd: WG unten  </text:p>
          </table:table-cell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2. OG Süd: WG Neu  </text:p>
          </table:table-cell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3. OG Süd: WG Dach  </text:p>
          </table:table-cell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hnheim_kirchweg_1b</dc:title>
  </office:meta>
</office:document-meta>
</file>