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ll_down_under"/><text:bookmark-start text:name="__RefHeading___gebaeudesteckbrief_1"/><text:bookmark-start text:name="gebaeudesteckbrief"/>Gebäudesteckbrief<text:bookmark-end text:name="__RefHeading___gebaeudesteckbrief_1"/><text:bookmark-end text:name="gebaeudesteckbrief"/></text:h>
      <text:p text:style-name="Text_20_body">Wir möchten Instandhaltungsmaßnahmen einfacher verwalten und transparenter dokumentieren. Bitte tragt darum in der untenstehenden Tabelle ein, was ihr über den Bauzustand des Gebäudes / der WG wisst. Danke! Franzi und Maria.</text:p>
      <text:h text:style-name="Heading_20_2" text:outline-level="2"><text:bookmark-start text:name="__RefHeading___willi_down_under_2"/><text:bookmark-start text:name="willi_down_under"/>Willi Down Under:<text:bookmark-end text:name="__RefHeading___willi_down_under_2"/><text:bookmark-end text:name="willi_down_unde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Bauzustand  </text:p>
          </table:table-cell>
          <table:table-cell office:value-type="string" table:style-name="tableheader">
            <text:p text:style-name="Table_20_Heading">Datum letzte Erneuerung  </text:p>
          </table:table-cell>
          <table:table-cell office:value-type="string" table:style-name="tableheader">
            <text:p text:style-name="Table_20_Heading">wer kümmert sich üblicherweise  </text:p>
          </table:table-cell>
        </table:table-row>
        <table:table-row>
          <table:table-cell office:value-type="string" table:style-name="tablecell">
            <text:p text:style-name="tablealignleft">Heizung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Küch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asser + Abwasser Ba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ggf. Wasser + Abwasser WC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anitärinstallation (Klo/Waschbecken/Wanne/Dusche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lektroinstallatio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assade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nster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randschutzeinrichtungen (Rauchschutztüren / Rauchabzug)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Feuerlöscher  </text:p>
          </table:table-cell>
          <table:table-cell office:value-type="string" table:style-name="tablecell">
            <text:p text:style-name="tablealignleft">Standort:  </text:p>
          </table:table-cell>
          <table:table-cell office:value-type="string" table:style-name="tablecell">
            <text:p text:style-name="tablealignleft">Datum nächste Prüfung: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Zustand Schallschutz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Dach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Sonstiges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WO GIBT ES AKUT DRINGENDEN HANDLUNGSBEDARF?  </text:p>
          </table:table-cell>
          <table:table-cell office:value-type="string" table:style-name="tablecell" table:number-columns-spanned="3"/>
          <table:covered-table-cell/>
          <table:covered-table-cell/>
        </table:table-row>
      </table:table>
      <text:p text:style-name="Text_20_body">Weitere Dokumente / Fotos etc. könnt ihr gerne im Datengarten ablegen unter <text:span text:style-name="Emphasis">smb:datengarten/01%20-%20kommune/Grundstücke-Gebäude-Baustellen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ll_down_under</dc:title>
  </office:meta>
</office:document-meta>
</file>