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helmsstrasse_3_w3_wernerhaus"/><text:bookmark-start text:name="__RefHeading___gebaeudesteckbrief_wilhelmstrasse_3_w3_1"/><text:bookmark-start text:name="gebaeudesteckbrief_wilhelmstrasse_3_w3"/>Gebäudesteckbrief Wilhelmstraße 3 / W3<text:bookmark-end text:name="__RefHeading___gebaeudesteckbrief_wilhelmstrasse_3_w3_1"/><text:bookmark-end text:name="gebaeudesteckbrief_wilhelmstrasse_3_w3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3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  <table:table-cell office:value-type="string" table:style-name="tableheader">
            <text:p text:style-name="Table_20_Heading">Diese Infos wurden eingetragen von … am [DATUM]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ärmedämm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lhelmsstrasse_3_w3_wernerhaus</dc:title>
  </office:meta>
</office:document-meta>
</file>