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_schattenreich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wg_schattenreich_2"/><text:bookmark-start text:name="wg_schattenreich"/>WG Schattenreich:<text:bookmark-end text:name="__RefHeading___wg_schattenreich_2"/><text:bookmark-end text:name="wg_schattenrei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_schattenreich</dc:title>
  </office:meta>
</office:document-meta>
</file>