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rmes_trinkwasser"/><text:bookmark-start text:name="__RefHeading___warmes_trinkwasser_1"/><text:bookmark-start text:name="warmes_trinkwasser"/>Warmes Trinkwasser<text:bookmark-end text:name="__RefHeading___warmes_trinkwasser_1"/><text:bookmark-end text:name="warmes_trinkwasser"/></text:h>
      <text:p text:style-name="Text_20_body"><text:span text:style-name="Strong_20_Emphasis">Sinn &amp; Zweck: </text:span> <text:line-break/>
Verantwortlich für die Versorung der Kommune mit warmen Trinkwasser</text:p>
      <text:p text:style-name="Text_20_body"><text:span text:style-name="Strong_20_Emphasis">Tätigkeiten &amp; Mandate (Rechte und Pflichten):</text:span> <text:line-break/>
Übersicht und Dokumentaion des Leitungsnetzts<text:line-break/>
Erhalt und Wartung des Leitungsneztes, Pumpen und Speicher<text:line-break/>
Kontrolle der Zählerstände<text:line-break/>
Kontakt mit Behörden, Kontrolle der Wasserqualität (mit Behörden)<text:line-break/>
Reparaturen bis 1.000 €<text:line-break/>
Beratung der WGs bei Warmwasserthemen</text:p>
      <text:p text:style-name="Text_20_body"><text:span text:style-name="Strong_20_Emphasis">Mitglieder: </text:span>Gunter, Otto </text:p>
      <text:p text:style-name="Text_20_body"><text:span text:style-name="Strong_20_Emphasis">Nachfolger: </text:span>Gu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mes_trinkwasser</dc:title>
  </office:meta>
</office:document-meta>
</file>