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erwaltung"/>Die <text:span text:style-name="Strong_20_Emphasis">Verwaltung</text:span> ist ein Arbeitsbereich der Kommune Niederkaufungen.</text:p>
      <text:h text:style-name="Heading_20_1" text:outline-level="1"><text:bookmark-start text:name="__RefHeading___aufgaben_1"/><text:bookmark-start text:name="aufgaben"/>Aufgaben<text:bookmark-end text:name="__RefHeading___aufgaben_1"/><text:bookmark-end text:name="aufgaben"/></text:h>
      <text:p text:style-name="Text_20_body">Zu ihren Aufgaben zählen unter anderem:</text:p>
      <text:p text:style-name="Text_20_body">die Finanzbuchführung für</text:p>
      <text:list text:style-name="List_20_1" text:continue-numbering="false">
        <text:list-item>
          <text:p text:style-name="List_20_1_Content_First"> den <text:a xlink:type="simple" xlink:href="http://kommintern.de/dokuwiki/doku.php?id=kommune_niederkaufungen_e.v" text:style-name="Internet_20_link" text:visited-style-name="Visited_20_Internet_20_Link">Kommune Niederkaufungen e.V.</text:a></text:p>
        </text:list-item>
        <text:list-item>
          <text:p text:style-name="List_20_1_Content"> den <text:a xlink:type="simple" xlink:href="http://kommintern.de/dokuwiki/doku.php?id=verein_fuer_oekologie_gesundheit_und_bildung_e.v" text:style-name="Internet_20_link" text:visited-style-name="Visited_20_Internet_20_Link">Verein für Ökologie und Bildung (ÖGB)</text:a></text:p>
        </text:list-item>
        <text:list-item>
          <text:p text:style-name="List_20_1_Content"> die <text:a xlink:type="simple" xlink:href="http://kommintern.de/dokuwiki/doku.php?id=rote_ruebe" text:style-name="Internet_20_link" text:visited-style-name="Visited_20_Internet_20_Link">Rote Rübe</text:a> als wirtschaftlicher Zweckbetrieb des ÖGB</text:p>
        </text:list-item>
        <text:list-item>
          <text:p text:style-name="List_20_1_Content"> die Kommunekasse</text:p>
        </text:list-item>
        <text:list-item>
          <text:p text:style-name="List_20_1_Content_Last"> Kommmenü</text:p>
        </text:list-item>
      </text:list>
      <text:p text:style-name="Text_20_body">Lohnbuchhaltung für</text:p>
      <text:list text:style-name="List_20_1" text:continue-numbering="false">
        <text:list-item>
          <text:p text:style-name="List_20_1_Content_First"> <text:a xlink:type="simple" xlink:href="http://kommintern.de/dokuwiki/doku.php?id=verwaltung:lohnbuchhaltung_und_personalverwaltung" text:style-name="Internet_20_link" text:visited-style-name="Visited_20_Internet_20_Link">ÖGB Gesamt</text:a></text:p>
        </text:list-item>
        <text:list-item>
          <text:p text:style-name="List_20_1_Content_Last"> Kommmenü</text:p>
        </text:list-item>
      </text:list>
      <text:p text:style-name="Text_20_body">Außerdem</text:p>
      <text:list text:style-name="List_20_1" text:continue-numbering="false">
        <text:list-item>
          <text:p text:style-name="List_20_1_Content_First"> die Pflege bestimmter Infrastruktur</text:p>
          <text:list text:style-name="List_20_1">
            <text:list-item>
              <text:p text:style-name="List_20_1_Content"> IT der Arbeitsbereiche</text:p>
            </text:list-item>
            <text:list-item>
              <text:p text:style-name="List_20_1_Content"> IT der Kommune</text:p>
            </text:list-item>
            <text:list-item>
              <text:p text:style-name="List_20_1_Content"> ÖPNV</text:p>
            </text:list-item>
            <text:list-item>
              <text:p text:style-name="List_20_1_Content"> <text:a xlink:type="simple" xlink:href="http://kommintern.de/dokuwiki/doku.php?id=memobestellung" text:style-name="Internet_20_link" text:visited-style-name="Visited_20_Internet_20_Link">Büromaterialien</text:a></text:p>
            </text:list-item>
          </text:list>
        </text:list-item>
        <text:list-item>
          <text:p text:style-name="List_20_1_Content"> Beratung in Steuerangelegenheiten für Kommunarden</text:p>
        </text:list-item>
        <text:list-item>
          <text:p text:style-name="List_20_1_Content"> Öffentlichkeitsarbeit</text:p>
        </text:list-item>
        <text:list-item>
          <text:p text:style-name="List_20_1_Content"> Sekretariat für Kommune, Arbeitsbereiche und Kommunardinnen</text:p>
        </text:list-item>
        <text:list-item>
          <text:p text:style-name="List_20_1_Content"> sporadisch Beratung bezüglich gemeinsamer Ökonomie, Gruppengründung ect.</text:p>
        </text:list-item>
        <text:list-item>
          <text:p text:style-name="List_20_1_Content_Last"> Hilfe für Kommunarden im Alltag</text:p>
        </text:list-item>
      </text:list>
      <text:h text:style-name="Heading_20_1" text:outline-level="1"><text:bookmark-start text:name="__RefHeading___themen_anleitungen_2"/><text:bookmark-start text:name="themen_anleitungen"/>Themen &amp; Anleitungen<text:bookmark-end text:name="__RefHeading___themen_anleitungen_2"/><text:bookmark-end text:name="themen_anleit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nanzbuchhaltung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Lohnbuchhalt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teuern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verwaltung:finanzbuchhaltung" text:style-name="Internet_20_link" text:visited-style-name="Visited_20_Internet_20_Link">Überblicksartikel Finanzbuchhaltung</text:a>                                                           </text:p>
          </table:table-cell>
          <table:table-cell office:value-type="string" table:style-name="tablecell">
            <text:p text:style-name="tablealignleft"> detaillierter <text:a xlink:type="simple" xlink:href="http://kommintern.de/dokuwiki/doku.php?id=verwaltung:lohnbuchhaltung_und_personalverwaltung" text:style-name="Internet_20_link" text:visited-style-name="Visited_20_Internet_20_Link">Überblicksartikel über Lohnbuhchhaltung und Personalverwaltung</text:a> <text:line-break/> Enthält: <text:line-break/> - Arbeitsrecht <text:line-break/> - Anstellungsverhältnisse <text:line-break/> - Anleitung für regelmäßige Aufgaben und Sonderfälle im Lohnbuchhaltungsprogramm Stotax <text:line-break/> - …  </text:p>
          </table:table-cell>
          <table:table-cell office:value-type="string" table:style-name="tablecell">
            <text:p text:style-name="tablealignleft"> <text:a xlink:type="simple" xlink:href="http://kommintern.de/dokuwiki/doku.php?id=umsatzsteuer" text:style-name="Internet_20_link" text:visited-style-name="Visited_20_Internet_20_Link">Umsatzsteuer</text:a>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verwaltung:mittelverwendung_und_ruecklagen" text:style-name="Internet_20_link" text:visited-style-name="Visited_20_Internet_20_Link">Mittelverwendung und Rücklagen</text:a>            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lohnprotokoll" text:style-name="Internet_20_link" text:visited-style-name="Visited_20_Internet_20_Link">Protokoll über Änderungen und Vorgänge in der Lohnbuchhaltung</text:a>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von natürlichen Personen</text:span><text:line-break/><text:a xlink:type="simple" xlink:href="http://kommintern.de/dokuwiki/doku.php?id=verwaltung:einkommensteuer" text:style-name="Internet_20_link" text:visited-style-name="Visited_20_Internet_20_Link">Einkommensteuer &amp; Lohnsteuer</text:a>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jahresabschluss" text:style-name="Internet_20_link" text:visited-style-name="Visited_20_Internet_20_Link">Jahresabschluss</text:a> <text:line-break/> <text:a xlink:type="simple" xlink:href="http://kommintern.de/dokuwiki/doku.php?id=verwaltung:ebilanz" text:style-name="Internet_20_link" text:visited-style-name="Visited_20_Internet_20_Link">E-Bilanz mit Lexware erstellen und abschicken</text:a>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kommintern.de/dokuwiki/doku.php?id=koerperschaftssteuer" text:style-name="Internet_20_link" text:visited-style-name="Visited_20_Internet_20_Link">Körperschaftssteuer</text:a> &amp; <text:a xlink:type="simple" xlink:href="http://kommintern.de/dokuwiki/doku.php?id=gewerbesteuer" text:style-name="Internet_20_link" text:visited-style-name="Visited_20_Internet_20_Link">Gewerbesteuer</text:a>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betriebspruefungfinanzamt" text:style-name="Internet_20_link" text:visited-style-name="Visited_20_Internet_20_Link">Betriebsprüfung durch das Finanzamt</text:a>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verwaltung:betriebspruefungsv" text:style-name="Internet_20_link" text:visited-style-name="Visited_20_Internet_20_Link">Betriebsprüfung der Sozialversicherungsträger</text:a>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verwaltung:investitionsabzugsbetrag_und_sonderabschreibung_nach_7g_estg" text:style-name="Internet_20_link" text:visited-style-name="Visited_20_Internet_20_Link">Investitionsabzugsbetrag und Sonderabschreibung nach §7g EStG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verwaltung:vhsbuchfuehrungskurz2020" text:style-name="Internet_20_link" text:visited-style-name="Visited_20_Internet_20_Link">Notizen Buchführungskurs in der VHS 2020 (Marcus)</text:a>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verwaltung:stotaxseminar2021" text:style-name="Internet_20_link" text:visited-style-name="Visited_20_Internet_20_Link">Notizen Stotax Online-Seminar März April 2021</text:a>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kommintern.de/dokuwiki/doku.php?id=spenden" text:style-name="Internet_20_link" text:visited-style-name="Visited_20_Internet_20_Link">Spenden</text:a>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chtsformen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üroverwaltu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<text:a xlink:type="simple" xlink:href="http://kommintern.de/dokuwiki/doku.php?id=krankenversicherung" text:style-name="Internet_20_link" text:visited-style-name="Visited_20_Internet_20_Link">Krankenversicherung</text:a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kommintern.de/dokuwiki/doku.php?id=rechtsformen" text:style-name="Internet_20_link" text:visited-style-name="Visited_20_Internet_20_Link">Überblick über Rechtsformen</text:a>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memobestellung" text:style-name="Internet_20_link" text:visited-style-name="Visited_20_Internet_20_Link">Memobestellung</text:a>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kommintern.de/dokuwiki/doku.php?id=gemeinnuetzigkeit" text:style-name="Internet_20_link" text:visited-style-name="Visited_20_Internet_20_Link">Gemeinnützigkeit</text:a>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kommintern.de/dokuwiki/doku.php?id=vereinsverwaltung" text:style-name="Internet_20_link" text:visited-style-name="Visited_20_Internet_20_Link">Vereinsverwaltung</text:a>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nstiges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://kommintern.de/dokuwiki/doku.php?id=verwaltung:kontovollmachtenaendern" text:style-name="Internet_20_link" text:visited-style-name="Visited_20_Internet_20_Link">Kontovollmachten ändern</text:a>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://kommintern.de/dokuwiki/doku.php?id=gewerbe" text:style-name="Internet_20_link" text:visited-style-name="Visited_20_Internet_20_Link">Gewerbeanmeldung</text:a>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kommintern.de/dokuwiki/doku.php?id=it:dateipfadinwwriter" text:style-name="Internet_20_link" text:visited-style-name="Visited_20_Internet_20_Link">Wie man in Libre Offcie Writer den Speicherpfad eines Dokuments in diesem Dokument sichtbar macht.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kommintern.de/dokuwiki/doku.php?id=glossar" text:style-name="Internet_20_link" text:visited-style-name="Visited_20_Internet_20_Link">Glossar</text:a>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waltung</dc:title>
  </office:meta>
</office:document-meta>
</file>