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waltung:vhsbuchfuehrungskurz2020"/><text:bookmark-start text:name="__RefHeading___vhs_kurs_buchfuehrung_1"/><text:bookmark-start text:name="vhs_kurs_buchfuehrung"/>2020 - VHS Kurs Buchführung<text:bookmark-end text:name="__RefHeading___vhs_kurs_buchfuehrung_1"/><text:bookmark-end text:name="vhs_kurs_buchfuehrung"/></text:h>
      <text:h text:style-name="Heading_20_1" text:outline-level="1"><text:bookmark-start text:name="__RefHeading___grundkurs_buchhaltung_vhs_kassel_2020_2"/><text:bookmark-start text:name="grundkurs_buchhaltung_vhs_kassel_2020"/>Grundkurs Buchhaltung VHS Kassel 2020<text:bookmark-end text:name="__RefHeading___grundkurs_buchhaltung_vhs_kassel_2020_2"/><text:bookmark-end text:name="grundkurs_buchhaltung_vhs_kassel_2020"/></text:h>
      <text:h text:style-name="Heading_20_1" text:outline-level="1"><text:bookmark-start text:name="__RefHeading___NoTitle_3"/><text:bookmark-start text:name="section"/><text:bookmark-end text:name="__RefHeading___NoTitle_3"/><text:bookmark-end text:name="section"/></text:h>
      <text:h text:style-name="Heading_20_1" text:outline-level="1"><text:bookmark-start text:name="__RefHeading___grundlagen_4"/><text:bookmark-start text:name="grundlagen"/>1. Grundlagen<text:bookmark-end text:name="__RefHeading___grundlagen_4"/><text:bookmark-end text:name="grundlagen"/></text:h>
      <text:h text:style-name="Heading_20_2" text:outline-level="2"><text:bookmark-start text:name="__RefHeading___was_ist_buchfuehrung_5"/><text:bookmark-start text:name="was_ist_buchfuehrung"/>Was ist Buchführung?<text:bookmark-end text:name="__RefHeading___was_ist_buchfuehrung_5"/><text:bookmark-end text:name="was_ist_buchfuehrung"/></text:h>
      <text:p text:style-name="Text_20_body">Die Systematische Erfassung aller Geschäftsvorfälle nach den Grundsätzen ordnungsgemäßer Buchführung.</text:p>
      <text:h text:style-name="Heading_20_2" text:outline-level="2"><text:bookmark-start text:name="__RefHeading___warum_wird_buch_gefuehrt_6"/><text:bookmark-start text:name="warum_wird_buch_gefuehrt"/>Warum wird Buch geführt?<text:bookmark-end text:name="__RefHeading___warum_wird_buch_gefuehrt_6"/><text:bookmark-end text:name="warum_wird_buch_gefuehrt"/></text:h>
      <text:list text:style-name="List_20_1" text:continue-numbering="false">
        <text:list-item>
          <text:p text:style-name="List_20_1_Content_First"> gesetzlich vorgeschrieben </text:p>
          <text:list text:style-name="List_20_1">
            <text:list-item>
              <text:p text:style-name="List_20_1_Content"> Wenn Gewinn höher als 60.000€</text:p>
            </text:list-item>
            <text:list-item>
              <text:p text:style-name="List_20_1_Content"> wenn Umsatz höher als 600.000€</text:p>
            </text:list-item>
          </text:list>
        </text:list-item>
        <text:list-item>
          <text:p text:style-name="List_20_1_Content_Last"> zum Überblick der Geschäftsvorfälle in einem Unternehmen</text:p>
        </text:list-item>
      </text:list>
      <text:h text:style-name="Heading_20_2" text:outline-level="2"><text:bookmark-start text:name="__RefHeading___aufgaben_der_buchfuehrung_7"/><text:bookmark-start text:name="aufgaben_der_buchfuehrung"/>Aufgaben der Buchführung<text:bookmark-end text:name="__RefHeading___aufgaben_der_buchfuehrung_7"/><text:bookmark-end text:name="aufgaben_der_buchfuehrung"/></text:h>
      <text:list text:style-name="List_20_1" text:continue-numbering="false">
        <text:list-item>
          <text:p text:style-name="List_20_1_Content_First"> Systematische Aufzeichnung aller Geschäftsvorfälle (z.B. Wareneinkauf und -verkauf, Lohnzahlungen, Schwund)</text:p>
        </text:list-item>
        <text:list-item>
          <text:p text:style-name="List_20_1_Content"> Erstellen von wertmäßigen Veränderungen des Vermögens und der Schulden</text:p>
        </text:list-item>
        <text:list-item>
          <text:p text:style-name="List_20_1_Content_Last"> Ermittlung von Gewinn und Verlust</text:p>
        </text:list-item>
      </text:list>
      <text:h text:style-name="Heading_20_2" text:outline-level="2"><text:bookmark-start text:name="__RefHeading___grundsaetze_der_ordnungsgemaessen_buchfuehrung_8"/><text:bookmark-start text:name="grundsaetze_der_ordnungsgemaessen_buchfuehrung"/>Grundsätze der ordnungsgemäßen Buchführung<text:bookmark-end text:name="__RefHeading___grundsaetze_der_ordnungsgemaessen_buchfuehrung_8"/><text:bookmark-end text:name="grundsaetze_der_ordnungsgemaessen_buchfuehrung"/></text:h>
      <text:list text:style-name="List_20_1" text:continue-numbering="false">
        <text:list-item>
          <text:p text:style-name="List_20_1_Content_First"> übersichtlich</text:p>
        </text:list-item>
        <text:list-item>
          <text:p text:style-name="List_20_1_Content"> keine Unkenntlichmachungen</text:p>
        </text:list-item>
        <text:list-item>
          <text:p text:style-name="List_20_1_Content"> Geschäftsvorfälle sind fortlaufend, vollständig heißt lückenlos aufzunehmen</text:p>
        </text:list-item>
        <text:list-item>
          <text:p text:style-name="List_20_1_Content"> richtig</text:p>
        </text:list-item>
        <text:list-item>
          <text:p text:style-name="List_20_1_Content_Last"> unter Einhaltung der Aufbewahrungsfristen, Bilanz, GuV, Belege (10 Jahre)</text:p>
        </text:list-item>
      </text:list>
      <text:p text:style-name="Text_20_body">als Grundsatz der Buchführung gilt:</text:p>
      <text:p text:style-name="Text_20_body"><text:span text:style-name="Strong_20_Emphasis">Keine Buchung darf ohne Beleg durchgeführt werden.</text:span></text:p>
      <text:p text:style-name="Text_20_body">Als Beleg gilt ein Schriftstück, dass eine Transfer bezeugt. Dies muss eine Adresse, einen Betrag, ein Datum, Steuernummer enthalten.</text:p>
      <text:h text:style-name="Heading_20_2" text:outline-level="2"><text:bookmark-start text:name="__RefHeading___doppelte_buchfuehrung_9"/><text:bookmark-start text:name="doppelte_buchfuehrung"/>Doppelte Buchführung<text:bookmark-end text:name="__RefHeading___doppelte_buchfuehrung_9"/><text:bookmark-end text:name="doppelte_buchfuehrung"/></text:h>
      <text:p text:style-name="Text_20_body">Wenn ein Geschäftsvorfall eines Unternehmens erfasst wird, wird diesem eine Kategorie zugeordnet, die ihn inhaltlich beschreibt. Ein Geschäftsvorfall kann so dargestellt werden, dass sowohl genannt wird von wo ein Wert verschoben wird und wohin ein Wert verschoben wird.</text:p>
      <text:p text:style-name="Text_20_body">Die Idee der doppelten Buchführung besteht darin jeden Geschäftsvorfall genau auf diese Weise zu erfassen. Das heißt bei jedem Vorfall wird nicht nur notiert wofür Geld verwendet wird, sondern auf woher es stammt.</text:p>
      <text:h text:style-name="Heading_20_1" text:outline-level="1"><text:bookmark-start text:name="__RefHeading___inventur_10"/><text:bookmark-start text:name="inventur"/>2. Inventur<text:bookmark-end text:name="__RefHeading___inventur_10"/><text:bookmark-end text:name="inventur"/></text:h>
      <text:p text:style-name="Text_20_body">Die Aufnahme des Vermögens und der Schulden.</text:p>
      <text:p text:style-name="Text_20_body">Anlässe:</text:p>
      <text:list text:style-name="List_20_1" text:continue-numbering="false">
        <text:list-item>
          <text:p text:style-name="List_20_1_Content_First"> am Ende des Jahres</text:p>
        </text:list-item>
        <text:list-item>
          <text:p text:style-name="List_20_1_Content_Last"> bei Eröffnung, Schließung, Verkauf des Unternehmens</text:p>
        </text:list-item>
      </text:list>
      <text:p text:style-name="Text_20_body">Es wird als Verzeichnis über Art, Menge und Wert angelegt. Die Kategorien des Verzeichnisses werden als <text:span text:style-name="Strong_20_Emphasis">Konten</text:span> bezeichnet. Das Gesamtverzeichnis aller möglichen Konten wird als <text:span text:style-name="Strong_20_Emphasis">Kontenrahmen</text:span> bezeichnet.</text:p>
      <text:p text:style-name="Text_20_body"><text:span text:style-name="underline">Grundstruktur</text:span></text:p>
      <text:p text:style-name="Text_20_body">A. Vermögensteile</text:p>
      <text:p text:style-name="Text_20_body">I. Anlagevermögen (langfristig angelegt = mindestens 1 Jahr)</text:p>
      <text:p text:style-name="Text_20_body">II. Umlaufvermögen (kurzfristig angelegt = weniger als 1 Jahr)</text:p>
      <text:p text:style-name="Text_20_body">B. Schulden</text:p>
      <text:p text:style-name="Text_20_body">I. langfristige Schulden</text:p>
      <text:p text:style-name="Text_20_body">II. kurzfristige Schulden</text:p>
      <text:p text:style-name="Text_20_body"><text:span text:style-name="Strong_20_Emphasis">Forderungen</text:span> sind Beträge, die ich (noch) von Geschäftskunden verlange</text:p>
      <text:p text:style-name="Text_20_body">Verbindlichkeiten sind Beträge, die Geschäftspartner (noch) von mir verlangen</text:p>
      <text:p text:style-name="Text_20_body">Diese Struktur ist laut Handelsgesetz vorgeschrieben. Eine Inventur erfolgt immer vollständig in dieser Struktur. </text:p>
      <text:h text:style-name="Heading_20_1" text:outline-level="1"><text:bookmark-start text:name="__RefHeading___bilanz_11"/><text:bookmark-start text:name="bilanz"/>3. Bilanz<text:bookmark-end text:name="__RefHeading___bilanz_11"/><text:bookmark-end text:name="bilanz"/></text:h>
      <text:p text:style-name="Text_20_body">Die Bilanz ist eine vereinfachte, tabellarische Form des Inventars, die Auskunft gibt über Mittelverwendung und -herkunft gibt.</text:p>
      <text:p text:style-name="Text_20_body">Die Aktivseite gliedert sich danach wie schnell sich ein Vermögensgegenstand in Bargeld umwandeln lässt.</text:p>
      <text:p text:style-name="Text_20_body">Die Passivseite gliedert sich in Eigen- und Fremdkapital. Das Fremdkapital nach der Laufzeit der Schulden gegliedert. </text:p>
      <text:p text:style-name="Text_20_body"> Die Aktivseite gibt Auskunft über die Verwendung der Mittel. Wie sind die Mittel angelegt?</text:p>
      <text:p text:style-name="Text_20_body">Die Passivseite gibt Auskunft über die Herkunft der Mittel. Wem gehören die Mittel?</text:p>
      <text:p text:style-name="Text_20_body">Beide Seiten beschreiben dasselbe, jedoch in einer verschiedenen Rücksicht beschrieben.</text:p>
      <text:h text:style-name="Heading_20_2" text:outline-level="2"><text:bookmark-start text:name="__RefHeading___bilanzveraenderung_durch_geschaeftsvorfaelle_12"/><text:bookmark-start text:name="bilanzveraenderung_durch_geschaeftsvorfaelle"/>Bilanzveränderung durch Geschäftsvorfälle<text:bookmark-end text:name="__RefHeading___bilanzveraenderung_durch_geschaeftsvorfaelle_12"/><text:bookmark-end text:name="bilanzveraenderung_durch_geschaeftsvorfaelle"/></text:h>
      <text:p text:style-name="Text_20_body">AKTIV-Tausch = Ein Geschäftsvorfall tauscht Beträge auf der Aktiv-Seite, ein Posten wird weniger, ein Posten wird mehr.</text:p>
      <text:p text:style-name="Text_20_body">AKTIV-PASSIV-Minderung (Bilanzverkürzung) = Ein Geschäftsvorfall mindert Beträge auf Aktiv- und Passivseite.</text:p>
      <text:p text:style-name="Text_20_body">AKTIV-PASSIV-Mehrung (Bilanzverlängerung) = Ein Geschäftsvorfall mehrt Beträge auf Aktiv- und Passivseite.</text:p>
      <text:p text:style-name="Text_20_body">PASSIV-Tausch = Ein Geschäftsvorfall tausch Beträge auf der Passiv-Seite, ein Post wird weniger, ein Posten wird mehr.</text:p>
      <text:h text:style-name="Heading_20_2" text:outline-level="2"><text:bookmark-start text:name="__RefHeading___darstellung_von_geschaeftsvorfaellen_mittels_aufloesung_in_einzelne_bestandskonten_13"/><text:bookmark-start text:name="darstellung_von_geschaeftsvorfaellen_mittels_aufloesung_in_einzelne_bestandskonten"/>Darstellung von Geschäftsvorfällen mittels Auflösung in einzelne Bestandskonten<text:bookmark-end text:name="__RefHeading___darstellung_von_geschaeftsvorfaellen_mittels_aufloesung_in_einzelne_bestandskonten_13"/><text:bookmark-end text:name="darstellung_von_geschaeftsvorfaellen_mittels_aufloesung_in_einzelne_bestandskonten"/></text:h>
      <text:p text:style-name="Text_20_body">→ ¿Wie ist die Verwendung der Begriffe HABEN und SOLL?</text:p>
      <text:p text:style-name="Text_20_body">Bei einem Geschäftsvorfall gibt HABEN die Herkunft einer Wertbewegung an und SOLL das Ziel einer Wertbewegung.i</text:p>
      <text:p text:style-name="Text_20_body">Jeder Geschäftsvorfall verändert eine HABEN-Seite eines Sachkontos und eine SOLL-Seite eines anderen Sachkontos.</text:p>
      <text:p text:style-name="Text_20_body">Schlussbilanzkonto</text:p>
      <table:table table:style-name="Table">
        <table:table-column/>
        <table:table-column/>
        <table:table-row>
          <table:table-cell office:value-type="string" table:style-name="tablecell">
            <text:p text:style-name="tablealignleft">Soll</text:p>
          </table:table-cell>
          <table:table-cell office:value-type="string" table:style-name="tablecell">
            <text:p text:style-name="tablealignleft">Haben</text:p>
          </table:table-cell>
        </table:table-row>
        <table:table-row>
          <table:table-cell office:value-type="string" table:style-name="tablecell">
            <text:p text:style-name="tablealignleft">hier werden die Schlussbestände aller AKTIV-Konten aufgeführt, also die Verwendung meiner Mittel</text:p>
          </table:table-cell>
          <table:table-cell office:value-type="string" table:style-name="tablecell">
            <text:p text:style-name="tablealignleft">hier werden die Schlussbestände aller PASSIV-Konten aufgeführt, also die Herkunft meiner Mittel</text:p>
          </table:table-cell>
        </table:table-row>
      </table:table>
      <text:h text:style-name="Heading_20_1" text:outline-level="1"><text:bookmark-start text:name="__RefHeading___buchungssaetze_14"/><text:bookmark-start text:name="buchungssaetze"/>4. Buchungssätze<text:bookmark-end text:name="__RefHeading___buchungssaetze_14"/><text:bookmark-end text:name="buchungssaetze"/></text:h>
      <text:p text:style-name="Text_20_body">In vordigitalen Zeiten (Spätmittelalter) enstand das Buchungswesen. Die Geschäftsvorfälle wurden auf zwei verschiedene Weisen dargestellt.</text:p>
      <text:p text:style-name="Text_20_body">Grundbuch: (Im Grundbuch werden die Geschäftsvorfälle laufend in Form von Buchungssätzen notiert.)</text:p>
      <text:p text:style-name="Text_20_body">Hauptbuch: (Im Hauptbuch werden Geschäftsvorfälle in bestimmten Intervallen in Gestalt von Bestandkontenbilanzen erfasst, sodass man zu diesem Zeitpunkt die Bestände aller Konten aktuell hat.)</text:p>
      <text:h text:style-name="Heading_20_2" text:outline-level="2"><text:bookmark-start text:name="__RefHeading___buchungssatz_15"/><text:bookmark-start text:name="buchungssatz"/>Buchungssatz<text:bookmark-end text:name="__RefHeading___buchungssatz_15"/><text:bookmark-end text:name="buchungssatz"/></text:h>
      <text:p text:style-name="Text_20_body">Ein Buchungssatz ist eine Zusammenfassung eines Geschäftsvorfalls. Er enthält den Betrag und die berührten Konten. Ein Buchungsatz hat das folgende Schema.</text:p>
      <text:p text:style-name="Text_20_body">[Konto mit Sollbuchung] an [Konto mit Habenbuchung] [Betrag]</text:p>
      <text:p text:style-name="Text_20_body">Zur Bildung eines Buchungssatzes kann in Schritt vorgegangen werden.</text:p>
      <text:p text:style-name="Text_20_body">1. Welche Konten sind berührt?</text:p>
      <text:p text:style-name="Text_20_body">2. Handelt es sich um Aktiv- oder Passivkonto?</text:p>
      <text:p text:style-name="Text_20_body">3. Handelt es sich um einen Zugang oder Abgang?</text:p>
      <text:p text:style-name="Text_20_body">4.</text:p>
      <text:p text:style-name="Text_20_body">a) auf welchem Konto wird im SOLL gebucht?</text:p>
      <text:p text:style-name="Text_20_body">b) auf welchem Konto wird im HABEN gebucht?</text:p>
      <text:p text:style-name="Text_20_body">Beispiel:</text:p>
      <text:p text:style-name="Text_20_body">Jemand kauft Waren im Wert von 500€ mit Bargeld.</text:p>
      <text:p text:style-name="Text_20_body">[Waren] an [Kasse] 500€</text:p>
      <text:h text:style-name="Heading_20_2" text:outline-level="2"><text:bookmark-start text:name="__RefHeading___zusammengesetzte_buchungssaetze_16"/><text:bookmark-start text:name="zusammengesetzte_buchungssaetze"/>zusammengesetzte Buchungssätze<text:bookmark-end text:name="__RefHeading___zusammengesetzte_buchungssaetze_16"/><text:bookmark-end text:name="zusammengesetzte_buchungssaetze"/></text:h>
      <text:p text:style-name="Text_20_body">Zusammengesetzte Buchungssäze sind solche, die mehr als ein Konto betreffen.</text:p>
      <text:p text:style-name="Text_20_body">Beispiel:</text:p>
      <text:p text:style-name="Text_20_body">Die Hofladeneinnahmen vom Wochenende setzen sich aus Verkäufen mit 7% und 10,7% Mehrwertsteuer zusammen.</text:p>
      <text:p text:style-name="Text_20_body">Struktur:</text:p>
      <table:table table:style-name="Table">
        <table:table-column/>
        <table:table-column/>
        <table:table-column/>
        <table:table-column/>
        <table:table-row>
          <table:table-cell office:value-type="string" table:style-name="tablecell">
            <text:p text:style-name="tablealignleft"><text:span text:style-name="Strong_20_Emphasis">Sollkonten</text:span></text:p>
          </table:table-cell>
          <table:table-cell office:value-type="string" table:style-name="tablecell">
            <text:p text:style-name="tablealignleft"><text:span text:style-name="Strong_20_Emphasis">Habenkonten</text:span></text:p>
          </table:table-cell>
          <table:table-cell office:value-type="string" table:style-name="tablecell">
            <text:p text:style-name="tablealignleft"><text:span text:style-name="Strong_20_Emphasis">SOLL</text:span></text:p>
          </table:table-cell>
          <table:table-cell office:value-type="string" table:style-name="tablecell">
            <text:p text:style-name="tablealignleft"><text:span text:style-name="Strong_20_Emphasis">HABEN</text:span></text:p>
          </table:table-cell>
        </table:table-row>
        <table:table-row>
          <table:table-cell office:value-type="string" table:style-name="tablecell">
            <text:p text:style-name="tablealignleft">[Sollkonto]<text:line-break/>[Sollkonto 2]<text:line-break/>…</text:p>
          </table:table-cell>
          <table:table-cell office:value-type="string" table:style-name="tablecell"/>
          <table:table-cell office:value-type="string" table:style-name="tablecell">
            <text:p text:style-name="tablealignleft">Betrag</text:p>
          </table:table-cell>
          <table:table-cell office:value-type="string" table:style-name="tablecell"/>
        </table:table-row>
        <table:table-row>
          <table:table-cell office:value-type="string" table:style-name="tablecell"/>
          <table:table-cell office:value-type="string" table:style-name="tablecell">
            <text:p text:style-name="tablealignleft">an [Habenkonto]<text:line-break/>an [Habenkonto 2]<text:line-break/>…</text:p>
          </table:table-cell>
          <table:table-cell office:value-type="string" table:style-name="tablecell"/>
          <table:table-cell office:value-type="string" table:style-name="tablecell">
            <text:p text:style-name="tablealignleft">Betrag</text:p>
          </table:table-cell>
        </table:table-row>
      </table:table>
      <text:p text:style-name="Text_20_body"><text:line-break/></text:p>
      <text:h text:style-name="Heading_20_1" text:outline-level="1"><text:bookmark-start text:name="__RefHeading___gewinn-_und_verlustrechnung_17"/><text:bookmark-start text:name="gewinn-_und_verlustrechnung"/>5. Gewinn- und Verlustrechnung<text:bookmark-end text:name="__RefHeading___gewinn-_und_verlustrechnung_17"/><text:bookmark-end text:name="gewinn-_und_verlustrechnung"/></text:h>
      <text:h text:style-name="Heading_20_2" text:outline-level="2"><text:bookmark-start text:name="__RefHeading___aufwandsbezogene_buchung_18"/><text:bookmark-start text:name="aufwandsbezogene_buchung"/>Aufwandsbezogene Buchung<text:bookmark-end text:name="__RefHeading___aufwandsbezogene_buchung_18"/><text:bookmark-end text:name="aufwandsbezogene_buchung"/></text:h>
      <text:p text:style-name="Text_20_body">Wenn Waren lediglich zum Zweck des Weiterverkaufs eingekauft werden, lässt sich dieser Prozess mittels dreier Konten darstellen.</text:p>
      <text:list text:style-name="List_20_1" text:continue-numbering="false">
        <text:list-item>
          <text:p text:style-name="List_20_1_Content_First"> WarenEinkaufsKonto WEK (Dasjenige, was für die verkauften Waren selbst bezahlt worden ist.)</text:p>
        </text:list-item>
        <text:list-item>
          <text:p text:style-name="List_20_1_Content"> WarenVerkaufsKonto WVK (Dasjenige, was für die verkauften Waren eingenommen worden ist.)</text:p>
        </text:list-item>
        <text:list-item>
          <text:p text:style-name="List_20_1_Content_Last"> Gewinn- und Verlustkontos</text:p>
        </text:list-item>
      </text:list>
      <text:p text:style-name="Text_20_body">WEK und WVK sind Unterkonten des Gewinn und Verlustkontos (GuV).</text:p>
      <text:p text:style-name="Text_20_body">GuV ist ein Unterkonto des EK-Kontos.</text:p>
      <text:p text:style-name="Text_20_body">Also sind alles Passivkonten</text:p>
      <text:p text:style-name="Text_20_body">Beispiel: </text:p>
      <text:p text:style-name="Text_20_body">Wareneinkauf: WEK an Kasse</text:p>
      <text:p text:style-name="Text_20_body">Warenverkauf: Kasse an WVK</text:p>
      <text:p text:style-name="Text_20_body">Buchung der Aufwendung auf das GuV-Konto: GuV an WEK</text:p>
      <text:p text:style-name="Text_20_body">Buchung des Erlöses auf das GuV-Konto: WVK an GuV</text:p>
      <text:p text:style-name="Text_20_body">Buchung des Gewinns auf das EK-Konto: GuV an EK </text:p>
      <text:p text:style-name="Text_20_body">Buchung des Verlust auf das EK-Konto: EK an GuV</text:p>
      <text:p text:style-name="Text_20_body">In diesem Schema</text:p>
      <text:p text:style-name="Text_20_body">Unterstellt ist in diesem Prozedere, dass immer dieselbe Menge gekauft und verkauft wurde.</text:p>
      <text:p text:style-name="Text_20_body">Bei Mengenungleicheit:</text:p>
      <text:p text:style-name="Text_20_body"><text:span text:style-name="underline">Bestandsminderung</text:span></text:p>
      <text:p text:style-name="Text_20_body">Liegt bereits ein Bestand im Lager vor, der in einem späteren Verkauf mitverkauft wird, finden zwei weitere Buchungen statt.</text:p>
      <text:list text:style-name="List_20_1" text:continue-numbering="false">
        <text:list-item>
          <text:p text:style-name="List_20_1_Content_First"> es findet eine Inventur des Warenlagers statt, die die Schlussbilanz (SB) des Warenlagers ermittelt</text:p>
        </text:list-item>
        <text:list-item>
          <text:p text:style-name="List_20_1_Content_Last"> zur Herstellung des korrekten Saldo im Warenlagerkonto wird ein Eintrag WEK gemacht, der in das Konto WEK auf die SOLL Seite gebucht wird: WEK an WAREN (Warum nicht WVK an WAREN)?</text:p>
        </text:list-item>
      </text:list>
      <text:p text:style-name="Text_20_body"><text:span text:style-name="underline">Bestandsmehrung</text:span></text:p>
      <text:p text:style-name="Text_20_body">Liegt bereits ein Bestand im Lager vor, der nach einem späteren Verkauf erhöht ist, finden zwei weitere Buchungen statt.</text:p>
      <text:list text:style-name="List_20_1" text:continue-numbering="false">
        <text:list-item>
          <text:p text:style-name="List_20_1_Content_First"> es findet eine Inventur des Warenlagers statt, die die Schlussbilanz (SB) des Warenlagers ermittelt</text:p>
        </text:list-item>
        <text:list-item>
          <text:p text:style-name="List_20_1_Content_Last"> zur Herstellung des korrekten Saldo im Warenlagerkonto wird ein Eintrag WEK gemacht, der in das Konto WAREN auf die SOLL Seite gebucht wird:  WAREN an WEK</text:p>
        </text:list-item>
      </text:list>
      <text:h text:style-name="Heading_20_1" text:outline-level="1"><text:bookmark-start text:name="__RefHeading___erfolgskonten_19"/><text:bookmark-start text:name="erfolgskonten"/>Erfolgskonten<text:bookmark-end text:name="__RefHeading___erfolgskonten_19"/><text:bookmark-end text:name="erfolgskonten"/></text:h>
      <text:p text:style-name="Text_20_body">Aufwands- und Ertragskonten werden als als Erfolgskonten bezeichnet. Deren Ermittelung erfolgt über/für einen Zeitraum.</text:p>
      <text:h text:style-name="Heading_20_2" text:outline-level="2"><text:bookmark-start text:name="__RefHeading___aufwandskonten_20"/><text:bookmark-start text:name="aufwandskonten"/>Aufwandskonten<text:bookmark-end text:name="__RefHeading___aufwandskonten_20"/><text:bookmark-end text:name="aufwandskonten"/></text:h>
      <text:p text:style-name="Text_20_body">Kontenrahmen/Kontenplan</text:p>
      <text:p text:style-name="Text_20_body">Ein Kontenrahmen ist der Versuch die Geschäftsvorfälle eines Unternehmens in für dieses Unternehmen sinnvolle Kategorien zu sortieren.</text:p>
      <text:p text:style-name="Text_20_body"><text:span text:style-name="Strong_20_Emphasis">Enstandene Kosten, die meine Bilanzsumme insgesamt verringern, werden auf sogenannte Aufwandskonten gebucht. </text:span><text:span text:style-name="Strong_20_Emphasis">Sie stellen also AKTIV-PASSIV -Minderungen dar.</text:span> Diese sind wie das Wareneinkaufs- und Warenverkaufskonten ebenfalls Unterkonten des Eigenkapitalkontos und damit PASSIV-Konten. Das Wareneinkaufskonto ist ein Aufwandskonto.</text:p>
      <text:p text:style-name="Text_20_body">Deren Schlussbeträge werden ebenfalls auf das Gewinn- und Verlustkonto gebucht.</text:p>
      <text:h text:style-name="Heading_20_2" text:outline-level="2"><text:bookmark-start text:name="__RefHeading___ertragskonten_21"/><text:bookmark-start text:name="ertragskonten"/>Ertragskonten<text:bookmark-end text:name="__RefHeading___ertragskonten_21"/><text:bookmark-end text:name="ertragskonten"/></text:h>
      <text:p text:style-name="Text_20_body"><text:span text:style-name="Strong_20_Emphasis">Erzielte Einnahmen, die meine Bilanzsumme insgesamt erhöhen, wird auf  sogenannte Ertragskonten gebucht. </text:span><text:span text:style-name="Strong_20_Emphasis">Sie stellen also AKTIV-PASSIV-Mehrungen dar.</text:span> Diese sind ebenfalls Unterkonten des Eigenkapitalkontos damit PASSIV-Konten. Deren Schlussbeträge werden auch auf das Gewinn- und Verlustkonto gebucht.</text:p>
      <text:p text:style-name="Text_20_body">Gewinn- und Verlustkonto</text:p>
      <text:p text:style-name="Text_20_body">Aufwands- und Ertragskonten werden als gesammelt als Erfolgskonten bezeichnet. Deren Ermittelt erfolgt über/für einen Zeitraum.</text:p>
      <text:p text:style-name="Text_20_body">Das GuV-Konto  wird ebenfalls für einen Zeitruam geführt.</text:p>
      <text:p text:style-name="Text_20_body">Alle Erfolgskonten haben keinen Anfangsbestand und keinen Schlussbestand.</text:p>
      <text:p text:style-name="Text_20_body">(Privatkonten sind auch Unterkonten von EK, aber keine Erfolgskonten.)</text:p>
      <text:h text:style-name="Heading_20_1" text:outline-level="1"><text:bookmark-start text:name="__RefHeading___bestandskonten_22"/><text:bookmark-start text:name="bestandskonten"/>Bestandskonten<text:bookmark-end text:name="__RefHeading___bestandskonten_22"/><text:bookmark-end text:name="bestandskonten"/></text:h>
      <text:p text:style-name="Text_20_body">Haben einen Anfangsbestand und einen Schlussbestand. z.B. Warenkonto. Deren Ermittlung erfolgt für einen Stichtag.</text:p>
      <text:h text:style-name="Heading_20_1" text:outline-level="1"><text:bookmark-start text:name="__RefHeading___NoTitle_23"/><text:bookmark-start text:name="section1"/><text:bookmark-end text:name="__RefHeading___NoTitle_23"/><text:bookmark-end text:name="section1"/></text:h>
      <text:h text:style-name="Heading_20_1" text:outline-level="1"><text:bookmark-start text:name="__RefHeading___umsatzsteuer_24"/><text:bookmark-start text:name="umsatzsteuer"/>Umsatzsteuer<text:bookmark-end text:name="__RefHeading___umsatzsteuer_24"/><text:bookmark-end text:name="umsatzsteuer"/></text:h>
      <text:p text:style-name="Text_20_body">Die Umsatzsteuer ist eine Steuer, die auf den Verkauf jeder Dienstleistung und jedes Gutes erhoben wird. Unternehmen erheben diese für den Staat und weisen sie auf ihren Rechnungen aus. Die Steuer wird monatlich an das Finanzamt abgeführt und dabei mit der selbst vom Unternehmen bezahlten Umsatzsteuer (beim Einkauf von Dingen) verrechnet. Die Schlussbestände der beiden Konten werden miteinander verrechnet.</text:p>
      <text:p text:style-name="Text_20_body">Im Rahmen der Buchhaltung wird die eingenommene Umsatzsteuer auf ein Verbindlichkeitskonto gebucht, weil diese dem Finanzamt geschuldet wird. Die bezahlt Umsatzsteuer wird auf ein Forderungskonto gebucht, weil diese vom Finanzamt an den Unternehmer geschuldet wird. Wird mehr Umsatzsteuer eingenommen als gezahlt, findet eine Zahlung an das Finanzamt statt. Wird mehr Steuer bezahlt als eingenommen, findet eine Gutschrift statt.</text:p>
      <text:p text:style-name="Text_20_body">Die Umsatzsteuer ist gewinnneutral.</text:p>
      <text:h text:style-name="Heading_20_1" text:outline-level="1"><text:bookmark-start text:name="__RefHeading___abschreibungen_25"/><text:bookmark-start text:name="abschreibungen"/>Abschreibungen<text:bookmark-end text:name="__RefHeading___abschreibungen_25"/><text:bookmark-end text:name="abschreibungen"/></text:h>
      <text:p text:style-name="Text_20_body">Wenn ein Unternehmen Anschaffungen tätigt (Anlagevermögen), wird dieser Wert mit der Kaufsumme in die Bilanz genommen. Um dem Umstand Rechnung zu tragen, dass viele Gegenstände durch Beanspruchung an Gebrauchswert verlieren, vom technischen Fortschritt überholt werden ect., wird jährlich eine festgelegte Prozentzahl des ursprünglichen Werts von der Bilanz abgezogen. Dieses jährliche Abziehen nennt man Abschreibungen.</text:p>
      <text:p text:style-name="Text_20_body">Die jährliche „Wertminderung“ wird auf das Aufwandskonto „Abschreibungen“ gebucht. Die Bilanzsumme und der Gewinn werden dadurch geringer. </text:p>
      <text:p text:style-name="Text_20_body">Abschreibung finden in Deutschland immer linear statt, das heißt, dass jedes Jahr der gleiche Betrag abgezogen wird.</text:p>
      <text:p text:style-name="Text_20_body">Finanzämter führen für verschiedene Gegenstände Abschreibungstabellen, die eine ungefähre Nutzungdauer festlegen. Über diesen Zeitraum wird jährlich der Anteil abgezogen.</text:p>
      <text:p text:style-name="Text_20_body">Im letzten Jahr wird nur so viel abgezogen, dass jedes Investitionsgut noch mit 1€ in der Bilanz steht. Dieser „Erinnerungswert“ hat den Zweck, dass diese Güter nicht aus der Bilanz verschwinden. Deren tatsächlicher Gebrauchs- oder Marktwert sind die stillen Reserven des Unternehmens.</text:p>
      <text:h text:style-name="Heading_20_1" text:outline-level="1"><text:bookmark-start text:name="__RefHeading___zuschreibungen_26"/><text:bookmark-start text:name="zuschreibungen"/>Zuschreibungen<text:bookmark-end text:name="__RefHeading___zuschreibungen_26"/><text:bookmark-end text:name="zuschreibungen"/></text:h>
      <text:p text:style-name="Text_20_body">Investionsgüter deren Wert steigt, werden mit jährlichen Zuschreibungen versehen.</text:p>
      <text:h text:style-name="Heading_20_1" text:outline-level="1"><text:bookmark-start text:name="__RefHeading___privatkonten_27"/><text:bookmark-start text:name="privatkonten"/>Privatkonten<text:bookmark-end text:name="__RefHeading___privatkonten_27"/><text:bookmark-end text:name="privatkonten"/></text:h>
      <text:p text:style-name="Text_20_body">Wird sich in einem Unternehmen an Geld, Waren oder Nutzung von Gegenständen privat bedient, wird dies auf zwei separate Konten gebucht. Beide sind Unterkonten des Eigenkapitals, werden jedoch nicht im GuV-Konto verrechnet. Die Schlussbestände beider Konten werden auf EK gebu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waltung:vhsbuchfuehrungskurz2020</dc:title>
  </office:meta>
</office:document-meta>
</file>