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waltung:stotaxseminar2021"/><text:bookmark-start text:name="__RefHeading___stammdaten_1"/><text:bookmark-start text:name="stammdaten"/>1. Stammdaten<text:bookmark-end text:name="__RefHeading___stammdaten_1"/><text:bookmark-end text:name="stammdaten"/></text:h>
      <text:p text:style-name="Text_20_body">Änderungszeitpunkte: Bei den meisten Stammdaten liegen Änderungszeitpunkte vor. Dies sind historische Zustände desselben Datensatzes. Dieses sind auch bearbeitbar. Gewichtige Änderungen lassen sich nur zum 01. eines Monatsg eintragen.. Untermonatige Änderungen würden sich nicht auswirken (z.B. SV-Schlüssel).</text:p>
      <text:h text:style-name="Heading_20_2" text:outline-level="2"><text:bookmark-start text:name="__RefHeading___krankenkassen_2"/><text:bookmark-start text:name="krankenkassen"/>1.1 Krankenkassen<text:bookmark-end text:name="__RefHeading___krankenkassen_2"/><text:bookmark-end text:name="krankenkassen"/></text:h>
      <text:p text:style-name="Text_20_body"><text:span text:style-name="Strong_20_Emphasis">Beitragssätze manuell nachschauen</text:span></text:p>
      <text:p text:style-name="Text_20_body">veraltete Krankenkassenstammdaten prüfen -manuell korrigieren- dazu Änderungszeitpunkt anlegenund Korrektur vornehmen</text:p>
      <text:h text:style-name="Heading_20_2" text:outline-level="2"><text:bookmark-start text:name="__RefHeading___arbeitgeber_3"/><text:bookmark-start text:name="arbeitgeber"/>1.2 Arbeitgeber<text:bookmark-end text:name="__RefHeading___arbeitgeber_3"/><text:bookmark-end text:name="arbeitgeber"/></text:h>
      <text:p text:style-name="Text_20_body">Abrechnungsvorgaben: hier lässt sich die Rückrechnungstiefe einstellen. Dadurch lassen sich sonst nicht veränderbare Abrechungen doch noch ändern.</text:p>
      <text:p text:style-name="Text_20_body">Es lassen sich LStA von zwei Arbeitnehmern vereinen Lohnsteuer/Finanzamt - Finanzamt/Auswertungen</text:p>
      <text:p text:style-name="Text_20_body">- bei inaktiven Arbeitgebern ElStaM Meldeverfahren abschalten!</text:p>
      <text:p text:style-name="Text_20_body">- deaktivierte Arbeitgeber dürfen nicht wieder aktiviert werden (mit Monatswechseln und Wiedereintritt der Arbeitnehmer), sondern deaktivierten Arbeitgebern kopieren und neu anlegen.</text:p>
      <text:h text:style-name="Heading_20_2" text:outline-level="2"><text:bookmark-start text:name="__RefHeading___arbeitnehmer_4"/><text:bookmark-start text:name="arbeitnehmer"/>1.3 Arbeitnehmer<text:bookmark-end text:name="__RefHeading___arbeitnehmer_4"/><text:bookmark-end text:name="arbeitnehmer"/></text:h>
      <text:p text:style-name="Text_20_body">Versehentlich angelegte Arbeitnehmer lass sich löschen, indem man in einem älteren Änderungszeitpunkt ein unrealisitsch altes Eintritts- und Austrittdatum einstellen</text:p>
      <text:p text:style-name="Text_20_body">- anschließend lässt sich der Arbeitnehmer löschen.</text:p>
      <text:p text:style-name="Text_20_body">- Bei Löschung Komplettstorno aktivieren</text:p>
      <text:p text:style-name="Text_20_body">- Die Nutzung eines Arbeitzeitmodells ermöglicht eine automatische Kürzung (zum Beispiel bei Krankengeld-Fehlzeiten)</text:p>
      <text:h text:style-name="Heading_20_2" text:outline-level="2"><text:bookmark-start text:name="__RefHeading___zeitmodelle_5"/><text:bookmark-start text:name="zeitmodelle"/>1.5 Zeitmodelle<text:bookmark-end text:name="__RefHeading___zeitmodelle_5"/><text:bookmark-end text:name="zeitmodelle"/></text:h>
      <text:p text:style-name="Text_20_body">stotax unterstützt Zeitmodell. Es unterscheidet hiebei zwischen Kurz- und Vollmodell.</text:p>
      <text:p text:style-name="Text_20_body">- Kurzmodelle ermöglichen die automatische Kürzung von Löhnen</text:p>
      <text:p text:style-name="Text_20_body">- Vollmodelle sind wesentlich umfangreicher</text:p>
      <text:p text:style-name="Text_20_body"><text:span text:style-name="Strong_20_Emphasis">HA TEST Arbeitgeber &amp; Testarbeitnehmer anlegen und mit Stammdaten herumspielen</text:span></text:p>
      <text:h text:style-name="Heading_20_1" text:outline-level="1"><text:bookmark-start text:name="__RefHeading___abrechnungen_6"/><text:bookmark-start text:name="abrechnungen"/>2. Abrechnungen<text:bookmark-end text:name="__RefHeading___abrechnungen_6"/><text:bookmark-end text:name="abrechnungen"/></text:h>
      <text:p text:style-name="Text_20_body">manuelle Entgeltabrechnung:</text:p>
      <text:list text:style-name="List_20_1" text:continue-numbering="false">
        <text:list-item>
          <text:p text:style-name="List_20_1_Content_First"> speist sich aus Stammdaten und anderen Teilen von stotax (z.B. Zeiterfassung)</text:p>
        </text:list-item>
        <text:list-item>
          <text:p text:style-name="List_20_1_Content_Last"> jede monatliche Abrechnung lässt sich zudem händisch bearbeiten sofern erforderlich (Entgeltbestandteile bearbeiten), DIESE WERDEN NICHT IN DIE STAMMDATEN ÜBERNOMMEN. ÄNDERUNG GELTEN ALSO NUR IN DIESEM MONAT.</text:p>
        </text:list-item>
      </text:list>
      <text:p text:style-name="Text_20_body"><text:span text:style-name="Strong_20_Emphasis">Korrekturen</text:span></text:p>
      <text:list text:style-name="List_20_1" text:continue-numbering="false">
        <text:list-item>
          <text:p text:style-name="List_20_1_Content_First"> zu korrigierende Abrechnung auswählen</text:p>
        </text:list-item>
        <text:list-item>
          <text:p text:style-name="List_20_1_Content"> man kann auch Be- und Abzüge in einen einen Monat aufnehmen, so werden veränderungen nicht in den aktuellen Monat übernommen</text:p>
        </text:list-item>
        <text:list-item>
          <text:p text:style-name="List_20_1_Content"> Beispiel: eine Abrechnung erhielt eine zu Hohen Betrag. Dieser wurde gar nicht ausgezahlt, sonder ein kleinerer Betrag. Würde ich einfach das Gehalt ändern würde die Differenz in den aktuellen Monat übernommen und vom aktuellen Gehalt abgezogen (der Auszahlungsbetrag sinkt).</text:p>
        </text:list-item>
        <text:list-item>
          <text:p text:style-name="List_20_1_Content_Last"> Wenn ich jedoch Netto Abzüge hinterlege, wirkt sich dies nicht auf den aktuellen Monat aus.</text:p>
        </text:list-item>
      </text:list>
      <text:p text:style-name="Text_20_body"><text:span text:style-name="Strong_20_Emphasis">Änderungen im Altjahr</text:span></text:p>
      <text:list text:style-name="List_20_1" text:continue-numbering="false">
        <text:list-item>
          <text:p text:style-name="LastListParagraph_List_20_1_Content_First"> Korrekturen, die sich lohnsteuerlich Auswirken, kann man den folgenden Haken setzen: Entgeltbestandteile - Weitere Angaben Rückrechnungsgrund berichtigende Rückrechnung</text:p>
        </text:list-item>
      </text:list>
      <text:p text:style-name="Text_20_body"><text:span text:style-name="Strong_20_Emphasis">Stundenschnellerfassung</text:span></text:p>
      <text:p text:style-name="Text_20_body">Die Stundenschnellerfassung ermöglicht zügig zusätzliche Lohnarten zu den monatlichen Abrechnungen hinzuzufügen. Bei der Erstellung von Abrechnungen werden dann die Stammdaten ausgewertet und zusätzlich die Eingaben aus der Stundenschnellerfassung berücksichtigt. Beispiel: Festgehalt aus Stammdaten, zusätzlich Überstunden über Stundenschnellerfassung hinterlegen.</text:p>
      <text:h text:style-name="Heading_20_1" text:outline-level="1"><text:bookmark-start text:name="__RefHeading___kurzarbeitergeld_7"/><text:bookmark-start text:name="kurzarbeitergeld"/>3. Kurzarbeitergeld<text:bookmark-end text:name="__RefHeading___kurzarbeitergeld_7"/><text:bookmark-end text:name="kurzarbeitergeld"/></text:h>
      <text:p text:style-name="Text_20_body"><text:span text:style-name="Strong_20_Emphasis">Ziel:</text:span>  Bei vorübergehenden Einbußen Mitarbeiterbezüge kürzen und staatliche Unterstützung beantragen, um Arbeitnehmer über eine „Durststrecke“ mitzunehmen, ohne sie Entlassen zu müssen.</text:p>
      <text:p text:style-name="Text_20_body">KUG = Kurzarbeitergeld</text:p>
      <text:p text:style-name="Text_20_body">S-KUG = Saison-Kurzarbeitergeld („Schlechtwettergeld“) für Betriebe, die stark vom saisonalen Wetter abhängen</text:p>
      <text:p text:style-name="Text_20_body">Voraussetzungen: Verschiedene… unter anderem</text:p>
      <text:list text:style-name="List_20_1" text:continue-numbering="false">
        <text:list-item>
          <text:p text:style-name="List_20_1_Content_First"> Führung von Arbeitszeitnachweisen!</text:p>
        </text:list-item>
        <text:list-item>
          <text:p text:style-name="List_20_1_Content"> KUG wird unter Vorbehalt ausbezahlt, Prüfung kann erfolgen</text:p>
        </text:list-item>
        <text:list-item>
          <text:p text:style-name="List_20_1_Content"> Abrechnungen innerhalb von 3 Monaten einreichen.</text:p>
        </text:list-item>
        <text:list-item>
          <text:p text:style-name="List_20_1_Content_Last"> üblichweise Bezug von bis zu 12 Monate, Unterbrechungen von 3 Monaten erfordern neuen Antrag</text:p>
        </text:list-item>
      </text:list>
      <text:p text:style-name="Text_20_body"><text:span text:style-name="Strong_20_Emphasis">Verfahren</text:span></text:p>
      <text:p text:style-name="Text_20_body">Soll-Entgelt: Das was jemand normalerweise bekommen hätte.</text:p>
      <text:p text:style-name="Text_20_body">Ist-Entgelt: Dasjenige was auf Grund von Kurzabeit tatsächlich ausgezahlt wird.</text:p>
      <text:p text:style-name="Text_20_body">Soll- und Ist-Stunden analog.</text:p>
      <text:p text:style-name="Text_20_body">Fiktives Entgelt: 80% des Soll-Entgelt werden zur Berechnung der SV-Beiträge zu Grund gelegt. Davon werden normalerweise 50% erstattet, während Corona 100%.</text:p>
      <text:p text:style-name="Text_20_body">Kurzarbeitergeld (60%-87% des Soll-Entgelts, es findet eine Progression mit der Dauer des Bezugs statt, außerdem erhalten Menschen mit Kindern immer 7% mehr als Kinderlose)</text:p>
      <text:p text:style-name="Text_20_body"><text:span text:style-name="Strong_20_Emphasis">Einstellungen in Stotax</text:span></text:p>
      <text:list text:style-name="List_20_1" text:continue-numbering="false">
        <text:list-item>
          <text:p text:style-name="List_20_1_Content_First"> Erstellung und Versand von KUG Antragen in stotax möglich! Für elektronisches Verfahren ist zuvor ein Formular auszufüllen (siehe Arbeitergeberstammdaten - Agentur für Arbeit - Hinweis)</text:p>
        </text:list-item>
        <text:list-item>
          <text:p text:style-name="List_20_1_Content"> Arbeitnehmerstammdaten: <text:span text:style-name="Emphasis">Fehlzeiten</text:span>  eintragen, hier KUG oder Infektionsschutz auswählen; <text:span text:style-name="Emphasis">Besonderheiten</text:span>: KUG; hier wird der Zeitraum in dem Kurzarbeit herrschte eingetragen</text:p>
        </text:list-item>
        <text:list-item>
          <text:p text:style-name="List_20_1_Content_Last"> Arbeitnehmer-Entgeltbestandteile: Festgehalt = Ist-Entgelt, dasjenige, was vom Betrieb ausgezahlt wird, Kurzarbeitergeld: Soll-Entgelt einstellen, KUG automatische Berechnung</text:p>
        </text:list-item>
      </text:list>
      <text:p text:style-name="Text_20_body">Was wird ausgezahlt?</text:p>
      <text:p text:style-name="Text_20_body">IST-Entgelt +</text:p>
      <text:p text:style-name="Text_20_body">Fiktives Brutto (80% Soll-Entgelt) +</text:p>
      <text:p text:style-name="Text_20_body">Kurzarbeitergeld +</text:p>
      <text:p text:style-name="Text_20_body">- SB -Beiträge</text:p>
      <text:p text:style-name="Text_20_body">- Fiktives Brutto</text:p>
      <text:p text:style-name="Text_20_body"><text:span text:style-name="underline">= Auszahlungsbetrag</text:span></text:p>
      <text:p text:style-name="Text_20_body"><text:span text:style-name="Strong_20_Emphasis">elektronischer Versand</text:span></text:p>
      <text:p text:style-name="Text_20_body">Nach Eintragung, Monatsauswertung, KUG Erstattungsliste, KUG Leistungsantrag über Meldungen, wenn entsprechendes Formular ausgefüllt wurde</text:p>
      <text:h text:style-name="Heading_20_1" text:outline-level="1"><text:bookmark-start text:name="__RefHeading___stotax_select_8"/><text:bookmark-start text:name="stotax_select"/>4. Stotax Select<text:bookmark-end text:name="__RefHeading___stotax_select_8"/><text:bookmark-end text:name="stotax_select"/></text:h>
      <text:p text:style-name="Text_20_body">Was ist Stotax Select? Stotax Lohn und Gehalt scheint so konzipiert zu sein, dass dies für Steuerberater konzipiert ist und diese widerum von Unternehmen in Anspruch genommen werden. Stotax kann als Schnittstelle zwischen Berater und den Mandaten oder gar Mitarbeitern genutzt werden. Unternehmen können ihre Mitarbeiter hier vorerfassen, Arbeitspapiere einreichen ect. Abrechnungen können Mitarbeitern eingesehen werden ect.</text:p>
      <text:p text:style-name="Text_20_body">Meine Einschätzung ist, dass das für uns nicht nützlich ist.</text:p>
      <text:h text:style-name="Heading_20_1" text:outline-level="1"><text:bookmark-start text:name="__RefHeading___meldemanager_9"/><text:bookmark-start text:name="meldemanager"/>5. Meldemanager<text:bookmark-end text:name="__RefHeading___meldemanager_9"/><text:bookmark-end text:name="meldemanager"/></text:h>
      <text:p text:style-name="Text_20_body">Meldungen:</text:p>
      <text:p text:style-name="Text_20_body">Meldungen werden in aller Regel automatisch aus den vorliegenden Stammdaten erstellt. Ein manuelle Meldung ist nicht vorgesehen. Aus dem Stammdaten werden Vorschläge ermittelt. Veränderungen an Meldungen müssen also durch Veränderung an den Stammdaten erwirkt werden.</text:p>
      <text:p text:style-name="Text_20_body">Farben im Meldemanager: blau=Vorschläge, gelb=abgeschicht, grün=von der Gegenstelle quittiert rot=Ablehnung der Meldung z.B. unplausible Daten Paket=noch nicht verschickter Datensatz siehe „Offene Datensätze“</text:p>
      <text:h text:style-name="Heading_20_2" text:outline-level="2"><text:bookmark-start text:name="__RefHeading___fehlzeiten_10"/><text:bookmark-start text:name="fehlzeiten"/>Fehlzeiten<text:bookmark-end text:name="__RefHeading___fehlzeiten_10"/><text:bookmark-end text:name="fehlzeiten"/></text:h>
      <text:list text:style-name="List_20_1" text:continue-numbering="false">
        <text:list-item>
          <text:p text:style-name="List_20_1_Content_First"> Link zu Katalog der Fehlzeiten. Zeigt welche Arten von Fehlzeiten welche Art von Meldungen zur Folge haben.</text:p>
        </text:list-item>
        <text:list-item>
          <text:p text:style-name="List_20_1_Content_Last"> Unterbrechungsmeldung/Krankengeld - Dauert eine Fehlzeit länger, dann kann stotax die Krankenmeldung nach Ablauf der Entgeldfortzahlung automatisch erzeugen. Bedingung ist, dass auch der Monat ohne Entgelt erreicht wird.</text:p>
        </text:list-item>
      </text:list>
      <text:p text:style-name="Text_20_body">Rückmeldungen</text:p>
      <text:p text:style-name="Text_20_body">Nachfragen zu meinen merkwürdigen Melde-Vorschlägen. Welche Stammdaten müssten geändert werden, um die die Meldung zu verhindern. Bzw: <text:span text:style-name="Strong_20_Emphasis">Nötige Schritte bei Austritt eines AN?</text:span></text:p>
      <text:h text:style-name="Heading_20_2" text:outline-level="2"><text:bookmark-start text:name="__RefHeading___zertifikate_11"/><text:bookmark-start text:name="zertifikate"/>Zertifikate<text:bookmark-end text:name="__RefHeading___zertifikate_11"/><text:bookmark-end text:name="zertifikate"/></text:h>
      <text:p text:style-name="Text_20_body"><text:span text:style-name="Strong_20_Emphasis">Elster-Zertifikat</text:span></text:p>
      <text:p text:style-name="Text_20_body">Wenn man ein neues Zertifikat erzeut, lassen sich „alte Meldungen auf der neue Zertifikat“ umstellen. Hierzu Strg + F12 für die Sonderfunktionen drücken.</text:p>
      <text:p text:style-name="Text_20_body"><text:span text:style-name="Strong_20_Emphasis">Arbeitsbescheinigungen</text:span>  mittel BEA Verfahren</text:p>
      <text:p text:style-name="Text_20_body">Meldemanager-AN auswählen-Meldungen ermitteln-Arbeitsbescheinigungen erstellen (Bea) …usw</text:p>
      <text:h text:style-name="Heading_20_1" text:outline-level="1"><text:bookmark-start text:name="__RefHeading___auswertungen_12"/><text:bookmark-start text:name="auswertungen"/>6. Auswertungen<text:bookmark-end text:name="__RefHeading___auswertungen_12"/><text:bookmark-end text:name="auswertungen"/></text:h>
      <text:h text:style-name="Heading_20_1" text:outline-level="1"><text:bookmark-start text:name="__RefHeading___baulohn_13"/><text:bookmark-start text:name="baulohn"/>7. Baulohn<text:bookmark-end text:name="__RefHeading___baulohn_13"/><text:bookmark-end text:name="baulohn"/></text:h>
      <text:h text:style-name="Heading_20_1" text:outline-level="1"><text:bookmark-start text:name="__RefHeading___sonderfaelle_14"/><text:bookmark-start text:name="sonderfaelle"/>8. Sonderfälle<text:bookmark-end text:name="__RefHeading___sonderfaelle_14"/><text:bookmark-end text:name="sonderfaelle"/></text:h>
      <text:p text:style-name="Text_20_body">Rücknahme des Monatswechsel - Solange noch keine relevanten Datein eingetragen oder verschickt wurden, lassen sich Monatswechsel rückgängig machen.</text:p>
      <text:h text:style-name="Heading_20_2" text:outline-level="2"><text:bookmark-start text:name="__RefHeading___mutterschutz_und_elternzeit_15"/><text:bookmark-start text:name="mutterschutz_und_elternzeit"/>Mutterschutz und Elternzeit<text:bookmark-end text:name="__RefHeading___mutterschutz_und_elternzeit_15"/><text:bookmark-end text:name="mutterschutz_und_elternzeit"/></text:h>
      <text:h text:style-name="Heading_20_2" text:outline-level="2"><text:bookmark-start text:name="__RefHeading___pfaendungen_16"/><text:bookmark-start text:name="pfaendungen"/>Pfändungen<text:bookmark-end text:name="__RefHeading___pfaendungen_16"/><text:bookmark-end text:name="pfaendungen"/></text:h>
      <text:h text:style-name="Heading_20_2" text:outline-level="2"><text:bookmark-start text:name="__RefHeading___mindestlohnpruefung_17"/><text:bookmark-start text:name="mindestlohnpruefung"/>Mindestlohnprüfung<text:bookmark-end text:name="__RefHeading___mindestlohnpruefung_17"/><text:bookmark-end text:name="mindestlohnpruefung"/></text:h>
      <text:h text:style-name="Heading_20_2" text:outline-level="2"><text:bookmark-start text:name="__RefHeading___ausgetretene_arbeitnehmer_aus_prueflaeufen_ausschliessen_18"/><text:bookmark-start text:name="ausgetretene_arbeitnehmer_aus_prueflaeufen_ausschliessen"/>Ausgetretene Arbeitnehmer aus Prüfläufen ausschließen<text:bookmark-end text:name="__RefHeading___ausgetretene_arbeitnehmer_aus_prueflaeufen_ausschliessen_18"/><text:bookmark-end text:name="ausgetretene_arbeitnehmer_aus_prueflaeufen_ausschliessen"/></text:h>
      <text:p text:style-name="Text_20_body">Bei Austritt anklicken, dass AN nicht mehr bei Meldeläufen berücksichtigt werden soll.</text:p>
      <text:h text:style-name="Heading_20_2" text:outline-level="2"><text:bookmark-start text:name="__RefHeading___kostenrechnung_19"/><text:bookmark-start text:name="kostenrechnung"/>Kostenrechnung<text:bookmark-end text:name="__RefHeading___kostenrechnung_19"/><text:bookmark-end text:name="kostenrechnung"/></text:h>
      <text:h text:style-name="Heading_20_2" text:outline-level="2"><text:bookmark-start text:name="__RefHeading___arbeitgeber_dauerhaft_akrivieren_20"/><text:bookmark-start text:name="arbeitgeber_dauerhaft_akrivieren"/>Arbeitgeber dauerhaft akrivieren<text:bookmark-end text:name="__RefHeading___arbeitgeber_dauerhaft_akrivieren_20"/><text:bookmark-end text:name="arbeitgeber_dauerhaft_akrivieren"/></text:h>
      <text:p text:style-name="Text_20_body">AG-Stammdaten, Abrechnungsvorgaben - Haken rechts Arbeitgeber dauerhaft deaktiv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stotaxseminar2021</dc:title>
  </office:meta>
</office:document-meta>
</file>