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kontovollmachtenaendern"/><text:bookmark-start text:name="__RefHeading___ansprechpartner_1"/><text:bookmark-start text:name="ansprechpartner"/>Ansprechpartner<text:bookmark-end text:name="__RefHeading___ansprechpartner_1"/><text:bookmark-end text:name="ansprechpartner"/></text:h>
      <text:p text:style-name="Text_20_body">Wir haben einen persönlichen Ansprechpartner bei Sparkasse für ÖGB und Kommune e.V.:</text:p>
      <text:p text:style-name="Text_20_body">Thomas Seitz</text:p>
      <text:p text:style-name="Text_20_body">0561 - 7124 2765</text:p>
      <text:p text:style-name="Text_20_body">thomas.seitz@kasseler-sparkasse.de</text:p>
      <text:p text:style-name="Text_20_body">Wolfsschlucht 9, 34117 Kassel</text:p>
      <text:h text:style-name="Heading_20_1" text:outline-level="1"><text:bookmark-start text:name="__RefHeading___voraussetzungen_2"/><text:bookmark-start text:name="voraussetzungen"/>Voraussetzungen<text:bookmark-end text:name="__RefHeading___voraussetzungen_2"/><text:bookmark-end text:name="voraussetzungen"/></text:h>
      <text:p text:style-name="Text_20_body">Für die Änderung von Vollmachten sind zunächst mehrere Voraussetzungen nötig bevor die eigentliche Änderung vorgenommen werden kann.</text:p>
      <text:list text:style-name="Numbering_20_1" text:continue-numbering="false">
        <text:list-item>
          <text:p text:style-name="Numbering_20_1_Content_First"> Die Sparkasse muss über einen aktuellen Vereinsregisterauszug verfügen.</text:p>
        </text:list-item>
        <text:list-item>
          <text:p text:style-name="Numbering_20_1_Content"> Die Sparkasse braucht von allen Vorstanden, die die Änderungen autorisieren, und allen zukünftigen Bevollmächtigten Kopien/Scans ihrer Personalausweise.</text:p>
        </text:list-item>
        <text:list-item>
          <text:p text:style-name="Numbering_20_1_Content_Last"> Anschließend kann die Änderung der Vollmachten beauftragt werden. Das es ist zu benennen welche neuen Person Zugriff auf welche Konten erhalten sollen und welche Personen möglicherweise nicht mehr bevollmächtigt sein sollen. Wichtig ist außerdem zu nennen, ob neuen Kontokarten und Online-Zugänge erstellt werden sollen und wie hoch das tägliche Überweisungslimit sein soll.</text:p>
        </text:list-item>
      </text:list>
      <text:h text:style-name="Heading_20_1" text:outline-level="1"><text:bookmark-start text:name="__RefHeading___aenderung_3"/><text:bookmark-start text:name="aenderung"/>Änderung<text:bookmark-end text:name="__RefHeading___aenderung_3"/><text:bookmark-end text:name="aenderung"/></text:h>
      <text:p text:style-name="Text_20_body">Die eigenliche Änderung besteht dann darin, dass <text:span text:style-name="Strong_20_Emphasis">alle aktuellen und zukünftigen</text:span>  Bevollmächtigten sowie die nötige Anzahl an Vereinsvorstände (für Kommune e.V. =2 und für ÖGB e.B. = 1) auf entsprechenden Formularen der Sparkasse unterschreib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kontovollmachtenaendern</dc:title>
  </office:meta>
</office:document-meta>
</file>