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waltung:finanzbuchhaltung"/><text:bookmark-start text:name="__RefHeading___finanzbuchhaltung_-_bestimmung_zwecke_arten_1"/><text:bookmark-start text:name="finanzbuchhaltung_-_bestimmung_zwecke_arten"/>1. Finanzbuchhaltung - Bestimmung, Zwecke, Arten<text:bookmark-end text:name="__RefHeading___finanzbuchhaltung_-_bestimmung_zwecke_arten_1"/><text:bookmark-end text:name="finanzbuchhaltung_-_bestimmung_zwecke_arten"/></text:h>
      <text:p text:style-name="Text_20_body">unterschiedliche Zwecke erfordern unterschieldich Formen der Buchhalt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waltung:finanzbuchhaltung</dc:title>
  </office:meta>
</office:document-meta>
</file>