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waltung:buchhaltung"/><text:bookmark-start text:name="__RefHeading___abgrenzungen_1"/><text:bookmark-start text:name="abgrenzungen"/>Abgrenzungen<text:bookmark-end text:name="__RefHeading___abgrenzungen_1"/><text:bookmark-end text:name="abgrenzungen"/></text:h>
      <text:p text:style-name="Text_20_body">Als Abgrenzung wird eine Buchung innerhalb eines Geschäftsjahres bezeichnet mit der man eine Verbindlichkeit oder eine Forderung in eben jenes Jahr aufnimmt, obwohl die reale Zahlung erst im kommenden Jahr stattfinden wir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Beispiel: Ein Unternehmen liefter eine Ware an ein anderes Unternehmen am 30.12. aus und stellt für dieses Datum ein Rechnung. Damit die Bezahlung der Rechnung , die erst im Januar erfolgen wird, noch in das Jahr der Erbringung der Leistung gebucht werden kann, muss zuvor für eben jenen Betrag eine Abrenzungsbuchung vorgenommen werden. Wird die Rechnung dann im neuen Jahr bezahlt, wird der Betrag nicht auf ein Erlöskonto gebucht, sondern das Abgrenzungskonto.<text:line-break/></text:p></table:table-cell></table:table-row></table:table></draw:text-box></draw:frame></text:p>
      <text:h text:style-name="Heading_20_2" text:outline-level="2"><text:bookmark-start text:name="__RefHeading___aktive_passive_rechnungsabgrenzung_2"/><text:bookmark-start text:name="aktive_passive_rechnungsabgrenzung"/>Aktive &amp; Passive Rechnungsabgrenzung<text:bookmark-end text:name="__RefHeading___aktive_passive_rechnungsabgrenzung_2"/><text:bookmark-end text:name="aktive_passive_rechnungsabgrenz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buchhaltung</dc:title>
  </office:meta>
</office:document-meta>
</file>