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57.795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span text:style-name="Strong_20_Emphasis"/></text:p><text:p text:style-name="Text_20_body"><text:a xlink:type="simple" xlink:href="http://kommintern.de/dokuwiki/doku.php?id=interkomm" text:style-name="Internet_20_link" text:visited-style-name="Visited_20_Internet_20_Link">Interkomm</text:a><text:bookmark text:name="vernetzung"/>, <text:a xlink:type="simple" xlink:href="http://kommintern.de/dokuwiki/doku.php?id=kommuja" text:style-name="Internet_20_link" text:visited-style-name="Visited_20_Internet_20_Link">Kommuja</text:a>, <text:a xlink:type="simple" xlink:href="http://kommintern.de/dokuwiki/doku.php?id=oeffentlichkeitsarbeit" text:style-name="Internet_20_link" text:visited-style-name="Visited_20_Internet_20_Link">Öffentlichkeitsarbeit</text:a> </text:p></table:table-cell></table:table-row></table:table></draw:text-box></draw:frame></text:p>
      <text:p text:style-name="Text_20_body">&lt;/WRAP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netzung</dc:title>
  </office:meta>
</office:document-meta>
</file>