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ermoegensoekonomie"/>Mit Vermögensökonomie ist der Umstand gemeint, dass wir nicht nur unsere monatlichen Einnahmen und Ausgaben mit einer gemeinsamen Kasse bestreiten, sondern Vermögen und Verbindlichkeiten aus der Zeit vor der Kommune ebenso vergemeinschaften. Rechtlich wird die Vermögensökonomie über den nicht gemeinnützigen Verein Kommune Niederkaufungen e.V. realisert. Dieser ist Träger unseres gemeinsamen Vermögens, also der Gebäude, der Grundstücke, vieler großer Geräte und der Verbindlichkeiten, die andere bei uns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moegensoekonomie</dc:title>
  </office:meta>
</office:document-meta>
</file>