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sverwaltung"/>Ordner „Mitglieder, Satzung, Paritätischer, Amtsgericht, Landesarbeitsgemeinschaft Kita</text:p>
      <text:p text:style-name="Text_20_body"><text:line-break/>
1. Satzung akutelle und alte</text:p>
      <text:p text:style-name="Text_20_body">2. Mitgliederliste jeweils zur Versammlung erheben, Aufnahme bei Kommuneeintritt, Austritt bei Ausstieg</text:p>
      <text:p text:style-name="Text_20_body">3. Vorstand, wird auf 2 Jahre „gewählt“, sind idR Leute, die im ÖGB arbeiten, um etwas besseren Einblick zu haben → Anleitung für Vorstandswechsel im Ordner vorhanden, Formular Amtsgericht ausfüllen, Ortsvorsteher, abschicken ans AG (mit Einschreiben)</text:p>
      <text:p text:style-name="Text_20_body">4. Mitgliederversammlung, muss 6 Wochen vorher eingeladen werden, Einladung wird an der Plenumswand ausgehängt, Tätigkeitsbericht (wird in der Regel kopiert, Anschrieb im März an Bereiche für Teil des Tätigkeitsberichts), Protokoll schreiben</text:p>
      <text:p text:style-name="Text_20_body"><text:span text:style-name="underline">Aufgaben</text:span></text:p>
      <text:p text:style-name="Text_20_body">Jährliche Mitgliederversamml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sverwaltung</dc:title>
  </office:meta>
</office:document-meta>
</file>