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landkreiskasselhilft.de/ukraine/" text:style-name="Internet_20_link" text:visited-style-name="Visited_20_Internet_20_Link">https://landkreiskasselhilft.de/ukraine/</text:a><text:bookmark text:name="ukrainehilfe"/> - Angebot von Unterkunft möglich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krainehilfe</dc:title>
  </office:meta>
</office:document-meta>
</file>