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ebungsleiterpauschale_und_ehrenamtspauschale"/>Vortrag des Paritätischen über Ehrenamts- und Übungsleiterpauschale (Stand: November 2023).</text:p>
      <text:p text:style-name="Text_20_body"><text:a xlink:type="simple" xlink:href="http://kommintern.de/dokuwiki/lib/exe/fetch.php?media=verwaltung:ehrenamts-und_uebungsleiterpauschale_ueberblick_07112023.pdf" text:style-name="Internet_20_link" text:visited-style-name="Visited_20_Internet_20_Link">:verwaltung:ehrenamts-und_uebungsleiterpauschale_ueberblick_07112023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ebungsleiterpauschale_und_ehrenamtspauschale</dc:title>
  </office:meta>
</office:document-meta>
</file>