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esfall"/><text:bookmark-start text:name="__RefHeading___todesfall_1"/><text:bookmark-start text:name="todesfall"/>Todesfall<text:bookmark-end text:name="__RefHeading___todesfall_1"/><text:bookmark-end text:name="todesfall"/></text:h>
      <text:p text:style-name="Text_20_body">Wenn eine Person stirbt, zieht dies neben Trauer und Verarbeitung viele weitere bürokratische Hürden nach sich, die es zu bewältigen gib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as?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o?          </text:p>
          </table:table-cell>
          <table:table-cell office:value-type="string" table:style-name="tableheader">
            <text:p text:style-name="Table_20_Heading"> Wer?                         </text:p>
          </table:table-cell>
          <table:table-cell office:value-type="string" table:style-name="tableheader">
            <text:p text:style-name="Table_20_Heading"> Womit?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is wann?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Tod - Feststellung, Bescheinigung, Beurkundung, Erklärun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enschein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eine Arzt stellt diesen aus  </text:p>
          </table:table-cell>
          <table:table-cell office:value-type="string" table:style-name="tablecell">
            <text:p text:style-name="tablealignleft"> bei Feststellung des Todes an verstorbener Person                                                                                    </text:p>
          </table:table-cell>
          <table:table-cell office:value-type="string" table:style-name="tablecell">
            <text:p text:style-name="tablealignleft"> so schnell wie möglich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desurkunde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mtsgericht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<text:line-break/>- Totenschein <text:line-break/> <text:line-break/>- Personalausweis <text:line-break/> <text:line-break/>- ggf. Geburtsurkunde, Heiratsurkunde, Scheidungsurteil (je nach Familienstand) <text:line-break/> </text:p>
          </table:table-cell>
          <table:table-cell office:value-type="string" table:style-name="tablecell">
            <text:p text:style-name="tablealignleft"> möglichst drei Tage nach dem Versterbe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<text:a xlink:type="simple" xlink:href="https://www.ris.bka.gv.at/GeltendeFassung.wxe?Abfrage=Bundesnormen&amp;Gesetzesnummer=10001905" text:style-name="Internet_20_link" text:visited-style-name="Visited_20_Internet_20_Link">https://www.ris.bka.gv.at/GeltendeFassung.wxe?Abfrage=Bundesnormen&amp;Gesetzesnummer=10001905</text:a></text:p>
          </table:table-cell>
          <table:table-cell office:value-type="string" table:style-name="tablecell">
            <text:p text:style-name="tablealignleft">Todesfeststellung/Toderklärung]  </text:p>
          </table:table-cell>
          <table:table-cell office:value-type="string" table:style-name="tablecell">
            <text:p text:style-name="tablealignleft"> Amtsgericht  </text:p>
          </table:table-cell>
          <table:table-cell office:value-type="string" table:style-name="tablecell">
            <text:p text:style-name="tablealignleft"> beliebig                     </text:p>
          </table:table-cell>
          <table:table-cell office:value-type="string" table:style-name="tablecell">
            <text:p text:style-name="tablealignleft"> - je nach Fall siehe Gesetz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e nach Umständen gelten plausible Fristen.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quellen_2"/><text:bookmark-start text:name="quellen"/>Quellen<text:bookmark-end text:name="__RefHeading___quellen_2"/><text:bookmark-end text:name="quellen"/></text:h>
      <text:p text:style-name="Text_20_body"><text:a xlink:type="simple" xlink:href="https://www.klicktipps.de/aufgaben-nach-todesfall.php" text:style-name="Internet_20_link" text:visited-style-name="Visited_20_Internet_20_Link">Aufgaben und Tätigkeiten nach einem Todesfall (klicktipps.de)</text:a> (sehr ausführlich, mitunter werden abwegige Sonderfälle berücksichtigt)</text:p>
      <text:p text:style-name="Text_20_body"><text:a xlink:type="simple" xlink:href="https://www.aktive-rentner.de/todesfall-checkliste-aufgaben-schritt-fuer-schritt-erklaert.html" text:style-name="Internet_20_link" text:visited-style-name="Visited_20_Internet_20_Link">https://www.aktive-rentner.de/todesfall-checkliste-aufgaben-schritt-fuer-schritt-erklaer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esfall</dc:title>
  </office:meta>
</office:document-meta>
</file>