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ermine"/> Veranstaltung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urnus/Zustandekommen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ffest                                 </text:p>
          </table:table-cell>
          <table:table-cell office:value-type="string" table:style-name="tablecell">
            <text:p text:style-name="tablealignleft"> Ein schönes einmal im Jahr stattfindendes Fest mit vielen Freunden und interessierter Öffentlichkeit.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tzter Samstag der hessischen Sommerferien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nsivtage                            </text:p>
          </table:table-cell>
          <table:table-cell office:value-type="string" table:style-name="tablecell">
            <text:p text:style-name="tablealignleft"> Ein Samstag, an dem sich länger einem bestimmten Thema widmet. Der Intensivtag im Januar <text:line-break/>soll dazu genutzt werden „gemeinschaftsfördernt eine schöne Zeit zu verbingen.“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rei Stück (immer Samstage) nach Entscheidung XXXX vom 31.01.2023. 1. Zweiter Samstag im Januar. 2. 34 Tage nach Ostern. 3. Drei Wochen nach den hessischen Sommerferi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kennenlernwochen" text:style-name="Internet_20_link" text:visited-style-name="Visited_20_Internet_20_Link">Kennenlernwochen</text:a>  </text:p>
          </table:table-cell>
          <table:table-cell office:value-type="string" table:style-name="tablecell">
            <text:p text:style-name="tablealignleft"> Zweite Phase unsere <text:a xlink:type="simple" xlink:href="http://kommintern.de/dokuwiki/doku.php?id=kennenlernprozess" text:style-name="Internet_20_link" text:visited-style-name="Visited_20_Internet_20_Link">Kennenlernprozesses</text:a>. Die Kennenlernis sind in der Regel im Tagungshaus <text:line-break/>untergebracht, essen gemeinsam mit uns im Gemeinschaftsraum an einem Kennenlernitisch und <text:line-break/>können Arbeitsangebote wahrnehmen. Eine rotierende „WG-Konstellation“ kümmert sich um <text:line-break/>Einladung und Betreuung.  </text:p>
          </table:table-cell>
          <table:table-cell office:value-type="string" table:style-name="tablecell">
            <text:p text:style-name="tablealignleft"> Erste vollständige Woche in den ungeraden Monaten. Ausnahmen: <text:line-break/>1. Im Januar ist es die dritte Woche. <text:line-break/>2. Die Woche vor dem Hoffest ist Kennenlern-Woche, die nächstliegende KLW wird entsprechend dorthin verschoben. <text:line-break/>3. Es gibt keine KLW im November, dafür aber in der dritten Oktoberwoche.  </text:p>
          </table:table-cell>
        </table:table-row>
        <table:table-row>
          <table:table-cell office:value-type="string" table:style-name="tablecell">
            <text:p text:style-name="tablealignleft"> Klausurtage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ach Entscheidung XXXX vom 31.01.2023 immer am 2. März-Wochenende und am 4. November-Wochenende.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eseminare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egt das teilweise das TGH fest. Können aber auch langfristig „gebucht“ werden, wenn man eins durchführen will.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plenum" text:style-name="Internet_20_link" text:visited-style-name="Visited_20_Internet_20_Link">Plenum</text:a>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eden Dienstag 19 Uhr, 20:30 Uhr zweiter Plenumsteil mit Kleingruppen, sozialem Plenum oder Arbeitsberichten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