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espflege"/><text:bookmark-start text:name="__RefHeading___gebaeudesteckbrief_dienstleistungshaus_dlh_1"/><text:bookmark-start text:name="gebaeudesteckbrief_dienstleistungshaus_dlh"/>Gebäudesteckbrief Dienstleistungshaus / DLH<text:bookmark-end text:name="__RefHeading___gebaeudesteckbrief_dienstleistungshaus_dlh_1"/><text:bookmark-end text:name="gebaeudesteckbrief_dienstleistungshaus_dlh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G: Verwaltung und Tagespflege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G: Büros + Tagungshaus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  <table:table-cell office:value-type="string" table:style-name="tableheader">
            <text:p text:style-name="Table_20_Heading">Diese Infos wurden eingetragen von … am [DATUM]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ärmedämm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espflege</dc:title>
  </office:meta>
</office:document-meta>
</file>