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kommintern.de/dokuwiki/doku.php?id=entscheidung:1651_neukauf_obstpritsche" text:style-name="Internet_20_link" text:visited-style-name="Visited_20_Internet_20_Link">1651_Neukauf_Obstpritsche</text:a></text:p>
      <text:p text:style-name="Text_20_body"><text:a xlink:type="simple" xlink:href="http://kommintern.de/dokuwiki/doku.php?id=entscheidung:1649_anmietung_luise_engin" text:style-name="Internet_20_link" text:visited-style-name="Visited_20_Internet_20_Link">1649_Anmietung_luise_engin</text:a></text:p>
      <text:p text:style-name="Text_20_body"><text:a xlink:type="simple" xlink:href="http://kommintern.de/dokuwiki/doku.php?id=entscheidung:1647_abschaffung_rote-woche" text:style-name="Internet_20_link" text:visited-style-name="Visited_20_Internet_20_Link">1647_Abschaffung_rote-woche</text:a> <text:a xlink:type="simple" xlink:href="http://kommintern.de/dokuwiki/doku.php?id=entscheidung:1657_sabbatzeit_hans" text:style-name="Internet_20_link" text:visited-style-name="Visited_20_Internet_20_Link">1657_sabbatzeit_hans</text:a></text:p>
      <text:p text:style-name="Text_20_body"><text:a xlink:type="simple" xlink:href="http://kommintern.de/dokuwiki/doku.php?id=entscheidung:1467_rente_andee_giulia" text:style-name="Internet_20_link" text:visited-style-name="Visited_20_Internet_20_Link">1467_Rente_Andee_Giulia</text:a></text:p>
      <text:p text:style-name="Text_20_body"><text:a xlink:type="simple" xlink:href="http://kommintern.de/dokuwiki/doku.php?id=entscheidung:1468_rente_deborah" text:style-name="Internet_20_link" text:visited-style-name="Visited_20_Internet_20_Link">1468_Rente_Deborah</text:a></text:p>
      <text:p text:style-name="Text_20_body"><text:a xlink:type="simple" xlink:href="http://kommintern.de/dokuwiki/doku.php?id=entscheidung:1475_reise_kathrin_chile" text:style-name="Internet_20_link" text:visited-style-name="Visited_20_Internet_20_Link">1475_Reise_Kathrin_Chile</text:a></text:p>
      <text:p text:style-name="Text_20_body"><text:a xlink:type="simple" xlink:href="http://kommintern.de/dokuwiki/doku.php?id=entscheidung:1476_wohnraum_anmietung_jan_lea" text:style-name="Internet_20_link" text:visited-style-name="Visited_20_Internet_20_Link">1476_Wohnraum_Anmietung_Jan_Lea</text:a></text:p>
      <text:p text:style-name="Text_20_body"><text:a xlink:type="simple" xlink:href="http://kommintern.de/dokuwiki/doku.php?id=entscheidung:1489_langezeitgaeste" text:style-name="Internet_20_link" text:visited-style-name="Visited_20_Internet_20_Link">1489_Langezeitgäste</text:a></text:p>
      <text:p text:style-name="Text_20_body"><text:a xlink:type="simple" xlink:href="http://kommintern.de/dokuwiki/doku.php?id=entscheidung:1490_ani_ausbidung_heilpraktikerin" text:style-name="Internet_20_link" text:visited-style-name="Visited_20_Internet_20_Link">1490_Ani_Ausbidung_Heilpraktikerin</text:a></text:p>
      <text:p text:style-name="Text_20_body"><text:a xlink:type="simple" xlink:href="http://kommintern.de/dokuwiki/doku.php?id=entscheidung:1491_umstieg_linux" text:style-name="Internet_20_link" text:visited-style-name="Visited_20_Internet_20_Link">1491_Umstieg_Linux</text:a></text:p>
      <text:p text:style-name="Text_20_body"><text:a xlink:type="simple" xlink:href="http://kommintern.de/dokuwiki/doku.php?id=entscheidung:1506_ani_ausbildung_koerperpsychotherapeutin" text:style-name="Internet_20_link" text:visited-style-name="Visited_20_Internet_20_Link">1506_Ani_Ausbildung_Körperpsychotherapeutin</text:a></text:p>
      <text:p text:style-name="Text_20_body"><text:a xlink:type="simple" xlink:href="http://kommintern.de/dokuwiki/doku.php?id=entscheidung:1534_wlan-entscheidung" text:style-name="Internet_20_link" text:visited-style-name="Visited_20_Internet_20_Link">1534_WLAN-Entscheidung</text:a></text:p>
      <text:p text:style-name="Text_20_body"><text:a xlink:type="simple" xlink:href="http://kommintern.de/dokuwiki/doku.php?id=entscheidung:1539_corona_gaeste_essen" text:style-name="Internet_20_link" text:visited-style-name="Visited_20_Internet_20_Link">1539_Corona_Gäste_Essen</text:a></text:p>
      <text:p text:style-name="Text_20_body"><text:a xlink:type="simple" xlink:href="http://kommintern.de/dokuwiki/doku.php?id=entscheidung:1546_muellsammelflaechen" text:style-name="Internet_20_link" text:visited-style-name="Visited_20_Internet_20_Link">1546_Müllsammelflächen</text:a></text:p>
      <text:p text:style-name="Text_20_body"><text:a xlink:type="simple" xlink:href="http://kommintern.de/dokuwiki/doku.php?id=entscheidung:1622_termine" text:style-name="Internet_20_link" text:visited-style-name="Visited_20_Internet_20_Link">1622_Termine</text:a></text:p>
      <text:p text:style-name="Text_20_body"><text:a xlink:type="simple" xlink:href="http://kommintern.de/dokuwiki/doku.php?id=entscheidung:1633_getreidelagerung" text:style-name="Internet_20_link" text:visited-style-name="Visited_20_Internet_20_Link">1633_Getreidelagerung</text:a></text:p>
      <text:p text:style-name="Text_20_body"><text:a xlink:type="simple" xlink:href="http://kommintern.de/dokuwiki/doku.php?id=entscheidung:1649_wohnraum_anmietung_luise_engin" text:style-name="Internet_20_link" text:visited-style-name="Visited_20_Internet_20_Link">1649_Wohnraum_Anmietung_Luise_Engin</text:a></text:p>
      <text:p text:style-name="Text_20_body"><text:a xlink:type="simple" xlink:href="http://kommintern.de/dokuwiki/doku.php?id=entscheidung:1660_budget_sonnenhof" text:style-name="Internet_20_link" text:visited-style-name="Visited_20_Internet_20_Link">1660_Budget_Sonnenhof</text:a></text:p>
      <text:p text:style-name="Text_20_body"><text:a xlink:type="simple" xlink:href="http://kommintern.de/dokuwiki/doku.php?id=entscheidung:1661_drucker_gruenes_buero" text:style-name="Internet_20_link" text:visited-style-name="Visited_20_Internet_20_Link">1661_Drucker_gruenes_Büro</text:a></text:p>
      <text:p text:style-name="Text_20_body"><text:a xlink:type="simple" xlink:href="http://kommintern.de/dokuwiki/doku.php?id=entscheidung:1662_gastjahr_anett" text:style-name="Internet_20_link" text:visited-style-name="Visited_20_Internet_20_Link">1662_Gastjahr_Anett</text:a></text:p>
      <text:p text:style-name="Text_20_body"><text:a xlink:type="simple" xlink:href="http://kommintern.de/dokuwiki/doku.php?id=entscheidung:1663_fachwerksanierung_teil_1_sonnenhof" text:style-name="Internet_20_link" text:visited-style-name="Visited_20_Internet_20_Link">1663_Fachwerksanierung_Teil_1_Sonnenhof</text:a></text:p>
      <text:p text:style-name="Text_20_body"><text:a xlink:type="simple" xlink:href="http://kommintern.de/dokuwiki/doku.php?id=entscheidung:1664_verkauf_fahrzeuge" text:style-name="Internet_20_link" text:visited-style-name="Visited_20_Internet_20_Link">1664_Verkauf_Fahrzeuge</text:a></text:p>
      <text:p text:style-name="Text_20_body"><text:a xlink:type="simple" xlink:href="http://kommintern.de/dokuwiki/doku.php?id=entscheidung:1665_darlehen_hardys_schwester" text:style-name="Internet_20_link" text:visited-style-name="Visited_20_Internet_20_Link">1665_Darlehen_Hardys_Schwester</text:a></text:p>
      <text:p text:style-name="Text_20_body"><text:a xlink:type="simple" xlink:href="http://kommintern.de/dokuwiki/doku.php?id=kodifizierung" text:style-name="Internet_20_link" text:visited-style-name="Visited_20_Internet_20_Link">Kodifizi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ielplatz</dc:title>
  </office:meta>
</office:document-meta>
</file>