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penden"/>Der ÖGB ist gemeinnützig und darf Spenden erhalten. Dafür gelten jedoch bestimmte Maßgaben.</text:p>
      <text:p text:style-name="Text_20_body">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penden</dc:title>
  </office:meta>
</office:document-meta>
</file>