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nenhof"/><text:bookmark-start text:name="__RefHeading___datenablage_1"/><text:bookmark-start text:name="datenablage"/>Datenablage<text:bookmark-end text:name="__RefHeading___datenablage_1"/><text:bookmark-end text:name="datenablage"/></text:h>
      <text:p text:style-name="Text_20_body">Auf dem Datengarten datengarten/03-Sonnenhof/.</text:p>
      <text:h text:style-name="Heading_20_1" text:outline-level="1"><text:bookmark-start text:name="__RefHeading___kerngruppen_2"/><text:bookmark-start text:name="kerngruppen"/>Kerngruppen<text:bookmark-end text:name="__RefHeading___kerngruppen_2"/><text:bookmark-end text:name="kerngruppen"/></text:h>
      <text:p text:style-name="Text_20_body">gewählt Mai 2024 bis April 2026</text:p>
      <text:p text:style-name="Text_20_body">Scheune: Max, Raymond, Stefan, Marcus (</text:p>
      <text:p text:style-name="Text_20_body">Wohnhaus: Steffi, Peter, Jona, Antonia</text:p>
      <text:h text:style-name="Heading_20_1" text:outline-level="1"><text:bookmark-start text:name="__RefHeading___adressen_3"/><text:bookmark-start text:name="adressen"/>Adressen<text:bookmark-end text:name="__RefHeading___adressen_3"/><text:bookmark-end text:name="adressen"/></text:h>
      <text:p text:style-name="Text_20_body">Statiker Hartmut Goldmann - <text:a xlink:type="simple" xlink:href="https://ingkh.de/ingkh/ingenieursuche/profil.php?ident=10970" text:style-name="Internet_20_link" text:visited-style-name="Visited_20_Internet_20_Link">https://ingkh.de/ingkh/ingenieursuche/profil.php?ident=10970</text:a></text:p>
      <text:h text:style-name="Heading_20_1" text:outline-level="1"><text:bookmark-start text:name="__RefHeading___foerderung_4"/><text:bookmark-start text:name="foerderung"/>Förderung<text:bookmark-end text:name="__RefHeading___foerderung_4"/><text:bookmark-end text:name="foerder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uantragsstellung (~Juli 2025)  </text:p>
          </table:table-cell>
          <table:table-cell office:value-type="string" table:style-name="tableheader">
            <text:p text:style-name="Table_20_Heading"> Berattungstermin Bewilligungstelle  </text:p>
          </table:table-cell>
          <table:table-cell office:value-type="string" table:style-name="tableheader">
            <text:p text:style-name="Table_20_Heading"> Priorisierung (02.07. alternativ 29.10.)                                                              </text:p>
          </table:table-cell>
          <table:table-cell office:value-type="string" table:style-name="tableheader">
            <text:p text:style-name="Table_20_Heading"> Q1 2026                                                                                   </text:p>
          </table:table-cell>
          <table:table-cell office:value-type="string" table:style-name="tableheader">
            <text:p text:style-name="Table_20_Heading"> Bewilligungstell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(Nachweis Geldmittel Bank, DK Verträge, Absichtserklärungen) <text:line-break/> <text:line-break/><text:span text:style-name="Emphasis">Marcus</text:span>                     </text:p>
          </table:table-cell>
          <table:table-cell office:value-type="string" table:style-name="tablecell">
            <text:p text:style-name="tablealignleft"> <text:span text:style-name="Strong_20_Emphasis">Dorfentwicklung Wohnhaus</text:span><text:line-break/>Antrag stellen Januar oder Februar 2026, 35%, 60.000€ max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Vorstellung des Projekts („Pitch“) 10min <text:line-break/> <text:line-break/>Grundlage Bewertungsbogen <text:line-break/> <text:line-break/><text:span text:style-name="Emphasis">Max &amp; Marcus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ollständigkeitserklärung seitens des Bauamtes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Mail vom 20.02.2025</text:span></text:p>
      <text:p text:style-name="Text_20_body">Hallo,<text:line-break/>
<text:line-break/>
ich habe bei den Regionalmanagern folgendes in Erfahrung bringen können:<text:line-break/>
<text:line-break/>
- sie empfehlen uns am 02.07.25 bereits in die Priorisierung zu gehen<text:line-break/>
(da dann auf jeden Fall die Fördermittel, die wir brauchen noch nicht<text:line-break/>
ausgeschöpft sind); falls wir das nicht schaffen dann am 29.10.25<text:line-break/>
- Als Voraussetzung um in die Priorisierung durch das Entscheidergremium<text:line-break/>
zu gehen reicht die Vollständigkeitserklärung seitens des Bauamtes, dass<text:line-break/>
der Bauantrag vollständig eingereicht wurde<text:line-break/>
- die <text:span text:style-name="Emphasis"><text:span text:style-name="Strong_20_Emphasis">Bewilligungsstelle braucht irgendwas zwischen 4 - 9 Wochen bis zur</text:span> </text:span> <text:line-break/>
Bewilligung; eine Liste welche Unterlagen da vorliegen müssen, bekomme<text:line-break/>
ich noch zugeschickt<text:line-break/>
- wir haben 3 Jahre Zeit zu bauen und können mit Änderungsanträgen<text:line-break/>
längstens bis Ende (?) 2029 bauen, wenn Komplikationen auftreten<text:line-break/>
<text:line-break/>
viele Grüße<text:line-break/>
Christine</text:p>
      <text:h text:style-name="Heading_20_1" text:outline-level="1"><text:bookmark-start text:name="__RefHeading___bauen_5"/><text:bookmark-start text:name="bauen"/>Bauen<text:bookmark-end text:name="__RefHeading___bauen_5"/><text:bookmark-end text:name="bauen"/></text:h>
      <text:h text:style-name="Heading_20_2" text:outline-level="2"><text:bookmark-start text:name="__RefHeading___sicherheits-_und_gesundheitskoordinator_sigeko_6"/><text:bookmark-start text:name="sicherheits-_und_gesundheitskoordinator_sigeko"/>Sicherheits- und Gesundheitskoordinator (SiGeKo)<text:bookmark-end text:name="__RefHeading___sicherheits-_und_gesundheitskoordinator_sigeko_6"/><text:bookmark-end text:name="sicherheits-_und_gesundheitskoordinator_sigeko"/></text:h>
      <text:p text:style-name="Text_20_body">Bei Baustellen mit mehreren Gewerken braucht es diesen SiGeKo.</text:p>
      <text:list text:style-name="List_20_1" text:continue-numbering="false">
        <text:list-item>
          <text:p text:style-name="LastListParagraph_List_20_1_Content_First"> Eine Datenbank mit entsprechenden Personen findet sich hier: <text:a xlink:type="simple" xlink:href="https://www.vsgk.de/adressdatenbank/" text:style-name="Internet_20_link" text:visited-style-name="Visited_20_Internet_20_Link">https://www.vsgk.de/adressdatenbank/</text:a></text:p>
        </text:list-item>
      </text:list>
      <text:p text:style-name="Text_20_body">SiGeKo selber machen?</text:p>
      <text:p text:style-name="Text_20_body">Hierzu bräuchte es eine Weiterbildung. Weiterbildungen gibt es bei verschiedenen Anbietern (DEKRA, TÜV, BG Bau, TA Akademie) zwischen 1300€ und 3300€. Manche richten sich bereits an auf dem Bau Tätige oder Architekten. Manche sind voraussetzungsfrei.</text:p>
      <text:p text:style-name="Text_20_body"><text:a xlink:type="simple" xlink:href="https://www.dekra-akademie.de/weiterbildung/sigeko-ausbildung" text:style-name="Internet_20_link" text:visited-style-name="Visited_20_Internet_20_Link">https://www.dekra-akademie.de/weiterbildung/sigeko-ausbildung</text:a></text:p>
      <text:h text:style-name="Heading_20_1" text:outline-level="1"><text:bookmark-start text:name="__RefHeading___protokolle_7"/><text:bookmark-start text:name="protokolle"/>Protokolle<text:bookmark-end text:name="__RefHeading___protokolle_7"/><text:bookmark-end text:name="protokolle"/></text:h>
      <text:p text:style-name="Text_20_body">alle älteren Protokolle finden sich auf dem Datengarten</text:p>
      <text:p text:style-name="Text_20_body">2025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nuar  </text:p>
          </table:table-cell>
          <table:table-cell office:value-type="string" table:style-name="tableheader">
            <text:p text:style-name="Table_20_Heading"> Februar                    </text:p>
          </table:table-cell>
          <table:table-cell office:value-type="string" table:style-name="tableheader">
            <text:p text:style-name="Table_20_Heading"> März  </text:p>
          </table:table-cell>
          <table:table-cell office:value-type="string" table:style-name="tableheader">
            <text:p text:style-name="Table_20_Heading"> April  </text:p>
          </table:table-cell>
          <table:table-cell office:value-type="string" table:style-name="tableheader">
            <text:p text:style-name="Table_20_Heading"> Mai  </text:p>
          </table:table-cell>
          <table:table-cell office:value-type="string" table:style-name="tableheader">
            <text:p text:style-name="Table_20_Heading"> Juni  </text:p>
          </table:table-cell>
          <table:table-cell office:value-type="string" table:style-name="tableheader">
            <text:p text:style-name="Table_20_Heading"> Juli  </text:p>
          </table:table-cell>
          <table:table-cell office:value-type="string" table:style-name="tableheader">
            <text:p text:style-name="Table_20_Heading"> August  </text:p>
          </table:table-cell>
          <table:table-cell office:value-type="string" table:style-name="tableheader">
            <text:p text:style-name="Table_20_Heading"> September  </text:p>
          </table:table-cell>
          <table:table-cell office:value-type="string" table:style-name="tableheader">
            <text:p text:style-name="Table_20_Heading"> Oktober  </text:p>
          </table:table-cell>
          <table:table-cell office:value-type="string" table:style-name="tableheader">
            <text:p text:style-name="Table_20_Heading"> November  </text:p>
          </table:table-cell>
          <table:table-cell office:value-type="string" table:style-name="tableheader">
            <text:p text:style-name="Table_20_Heading"> Dezember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kommintern.de/dokuwiki/doku.php?id=sonnenhof:06.02.2025" text:style-name="Internet_20_link" text:visited-style-name="Visited_20_Internet_20_Link">06.02.2025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kommintern.de/dokuwiki/doku.php?id=sonnenhof:13.02.2025" text:style-name="Internet_20_link" text:visited-style-name="Visited_20_Internet_20_Link">13.02.2025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kommintern.de/dokuwiki/doku.php?id=sonnenhof:20.02.2025" text:style-name="Internet_20_link" text:visited-style-name="Visited_20_Internet_20_Link">20.02.2025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kommintern.de/dokuwiki/doku.php?id=sonnehof:27.02.2025" text:style-name="Internet_20_link" text:visited-style-name="Visited_20_Internet_20_Link">27.02.2025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nenhof</dc:title>
  </office:meta>
</office:document-meta>
</file>