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enhof:27.03.2025"/><text:bookmark-start text:name="__RefHeading___fachplanungen_1"/><text:bookmark-start text:name="fachplanungen"/>Fachplanungen<text:bookmark-end text:name="__RefHeading___fachplanungen_1"/><text:bookmark-end text:name="fachplanungen"/></text:h>
      <text:list text:style-name="List_20_1" text:continue-numbering="false">
        <text:list-item>
          <text:p text:style-name="List_20_1_Content_First"> keine Einwände seitens der Gruppe gegen die Budgetüberschreitung</text:p>
        </text:list-item>
        <text:list-item>
          <text:p text:style-name="List_20_1_Content"> → Raymond sagt RBS für Tragwerk und Schallschutz zu und fordert einen Vertrag an</text:p>
        </text:list-item>
        <text:list-item/>
      </text:list>
      <text:h text:style-name="Heading_20_1" text:outline-level="1"><text:bookmark-start text:name="__RefHeading___themengruppen_2"/><text:bookmark-start text:name="themengruppen"/>Themengruppen<text:bookmark-end text:name="__RefHeading___themengruppen_2"/><text:bookmark-end text:name="themengruppen"/></text:h>
      <text:h text:style-name="Heading_20_1" text:outline-level="1"><text:bookmark-start text:name="__RefHeading___kg_wohnhaus_treffen_3"/><text:bookmark-start text:name="kg_wohnhaus_treffen"/>KG Wohnhaus Treffen<text:bookmark-end text:name="__RefHeading___kg_wohnhaus_treffen_3"/><text:bookmark-end text:name="kg_wohnhaus_treffen"/></text:h>
      <text:list text:style-name="List_20_1" text:continue-numbering="false">
        <text:list-item>
          <text:p text:style-name="LastListParagraph_List_20_1_Content_First"> nächste Wo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nenhof:27.03.2025</dc:title>
  </office:meta>
</office:document-meta>
</file>