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<text:bookmark text:name="sonnenhof:24.04.2025"/>Protokoll Kerngruppe 24.04.2025</text:span>
 <text:span text:style-name="underline">kommintern.de</text:span>
 <text:span text:style-name="underline"><text:span text:style-name="Strong_20_Emphasis">AGENDA</text:span></text:span>
 <text:span text:style-name="underline"><text:span text:style-name="Strong_20_Emphasis">TOP 1: Treffen Bewilligungsstelle</text:span></text:span></text:p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 »»</text:p>
      <text:list text:style-name="List_20_1" text:continue-numbering="false">
        <text:list-item/>
      </text:list>
      <text:p text:style-name="Text_20_body"> 
 <text:span text:style-name="underline"><text:span text:style-name="Strong_20_Emphasis">TOP 2: Fachplanungen </text:span></text:span></text:p>
      <text:list text:style-name="List_20_1" text:continue-numbering="false">
        <text:list-item/>
      </text:list>
      <text:p text:style-name="Text_20_body"> <text:span text:style-name="underline">Küchenplanung: </text:span></text:p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 <text:span text:style-name="underline">Brandschutz: </text:span></text:p>
      <text:list text:style-name="List_20_1" text:continue-numbering="false">
        <text:list-item/>
      </text:list>
      <text:p text:style-name="Text_20_body"> »</text:p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 »</text:p>
      <text:p text:style-name="Text_20_body"> <text:line-break/></text:p>
      <text:list text:style-name="List_20_1" text:continue-numbering="false">
        <text:list-item/>
      </text:list>
      <text:p text:style-name="Text_20_body"> <text:span text:style-name="underline">Statik: </text:span></text:p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 
 <text:span text:style-name="underline"><text:span text:style-name="Strong_20_Emphasis">TOP 3: Geländehöhen</text:span></text:span></text:p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 »</text:p>
      <text:list text:style-name="List_20_1" text:continue-numbering="false">
        <text:list-item/>
      </text:list>
      <text:p text:style-name="Text_20_body"> »</text:p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 
 <text:span text:style-name="underline"><text:span text:style-name="Strong_20_Emphasis">Warum keine Gebäudeklasse 4?</text:span></text:span></text:p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 »»»</text:p>
      <text:list text:style-name="List_20_1" text:continue-numbering="false">
        <text:list-item/>
      </text:list>
      <text:p text:style-name="Text_20_body"> »
 <text:span text:style-name="underline"><text:span text:style-name="Strong_20_Emphasis">TOP 4: Rücklauf Energiegruppe</text:span></text:span></text:p>
      <text:list text:style-name="List_20_1" text:continue-numbering="false">
        <text:list-item/>
      </text:list>
      <text:p text:style-name="Text_20_body"> <text:span text:style-name="Strong_20_Emphasis">dringend nötig. @Raymond: Kannst Du zeitnah was schicken?</text:span>
 <text:span text:style-name="underline"><text:span text:style-name="Strong_20_Emphasis">TOP 5: Wie Umgang mit beiden Kerngruppen</text:span></text:span></text:p>
      <text:list text:style-name="List_20_1" text:continue-numbering="false">
        <text:list-item/>
      </text:list>
      <text:p text:style-name="Text_20_body"> 
 <text:span text:style-name="underline"><text:span text:style-name="Strong_20_Emphasis">TOP 6: Burkhard</text:span></text:span>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nenhof:24.04.2025</dc:title>
  </office:meta>
</office:document-meta>
</file>