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nnenhof:20.02.2025"/>KG Treffen, 20.02.2025</text:p>
      <text:p text:style-name="Text_20_body">alle da + Christine</text:p>
      <text:p text:style-name="Text_20_body"><text:span text:style-name="Strong_20_Emphasis">Förderungen</text:span></text:p>
      <text:p text:style-name="Text_20_body">Welche Förderungen streben wir an?</text:p>
      <text:p text:style-name="Text_20_body">1. Dorfentwicklung - Scheunenprogramm (Wohnraum) (max. 200.000€) (hauptsächlich Ländergelder)</text:p>
      <text:p text:style-name="Text_20_body">2. LEADER „Versorgungszentrum“ Küche, Hofladen und Co (max. 500.000) (Bund und Land)</text:p>
      <text:p text:style-name="Text_20_body">3. KfW Kredite inkl. Förderung in Abhängigkeit von erreichten „Gebäudeeffizienzklassen“</text:p>
      <text:p text:style-name="Text_20_body">→ Christine ist auf eine alte Mail gestoßen, die besagt, dass KfW Mittel <text:span text:style-name="underline">nicht</text:span> mit LEADER Mitteln kombinierbar seien</text:p>
      <text:p text:style-name="Text_20_body">→ Christine hat aber eine konkrete Nachfrage diesbezüglich gestellt, die uns Klarheit verschafft</text:p>
      <text:p text:style-name="Text_20_body">Vorschlag Raymond: KfW bezieht sich auf Energietechnik. Daher Energie aus LEADER Antrag rausnehmen?</text:p>
      <text:p text:style-name="Text_20_body">Derzeit gibt es bezüglich der LEADER und Dorfentwicklungsmittel ein Kompetenzgerangel, weswegen gerade die Weiterbe3arbeitung steht.</text:p>
      <text:list text:style-name="List_20_1" text:continue-numbering="false">
        <text:list-item>
          <text:p text:style-name="List_20_1_Content_First"> Es gibt feststehende Termine, an den ins Rennen gegangene n Projekte „priorisiert werden“. Wir streben den Termin Ende Oktober an, weil dann hoffentlich die Baugenehmigung steht. Alternativ ist der 3. Juli, aber das ist zu sportlich, weil dann definitiv die Baugenehmigung noch nicht steht.</text:p>
        </text:list-item>
        <text:list-item>
          <text:p text:style-name="List_20_1_Content"> Wir streben an den Bauantrag Anfang Juli einzureichen.</text:p>
        </text:list-item>
        <text:list-item>
          <text:p text:style-name="List_20_1_Content"> Der Bauantrag muss in 3 M o naten beschieden werden.</text:p>
        </text:list-item>
        <text:list-item>
          <text:p text:style-name="List_20_1_Content"> Wenn wir LEADER-Mittel beziehen, dann müssen wir die Bauleistungen öffentlich ausschreiben. Man kann nicht einfach irgendwelche Rechnungen einreichen. Das wird wohl recht aufwändig werden.</text:p>
        </text:list-item>
        <text:list-item>
          <text:p text:style-name="List_20_1_Content"> Christine schlägt vor einen gemeinsamen Termin Bauherren (KG) und Architekten bei der Bewilligungstelle in Hofgeismar zu machen, um zu fragen wie wir richtig ausschreiben, vergeben und dokumentieren müssen, damit sie da gut mit arbeiten können. Geeigneter Zeitpunkt: Wenn die Planung LP3+LP4 abgeschlossen ist. ~ Juli/August</text:p>
        </text:list-item>
        <text:list-item>
          <text:p text:style-name="List_20_1_Content_Last"> Nach Bewilligung der Mittel m uss die Maßnahme in 3 Jahren abgeschlossen sein. Wenn wir den Baubeginn Anfang 2026 anstreben, dann müssen wir Ende 2028 fertig werden.</text:p>
        </text:list-item>
      </text:list>
      <text:p text:style-name="Text_20_body"><text:span text:style-name="Strong_20_Emphasis">Vertragsabschluss</text:span></text:p>
      <text:p text:style-name="Text_20_body">Der Vertrag zur Auftragsvergabe LP3+4 ist unterzeichnet. Anne und Marie fangen dann ab April an.</text:p>
      <text:p text:style-name="Text_20_body"><text:span text:style-name="Strong_20_Emphasis">Fachplaner</text:span></text:p>
      <text:p text:style-name="Text_20_body"><text:span text:style-name="Emphasis">Energieberatung</text:span><text:span text:style-name="Emphasis">/Energiekonzept</text:span>  - Wird benötigt falls wir KfW Förderungen beantragen wollen.</text:p>
      <text:p text:style-name="Text_20_body">Davon verschieden ist ein</text:p>
      <text:p text:style-name="Text_20_body"><text:span text:style-name="Emphasis">Wärmeschutznachweis</text:span>  - Dieser ist für den Bauantrag notwendig.</text:p>
      <text:p text:style-name="Text_20_body">Es gibt wenig Leute, die beides können, insbesondere, weil wir ein <text:span text:style-name="Emphasis">Denkmal</text:span>  haben, was einer zusätzlichen Qualifikation bedarf.</text:p>
      <text:p text:style-name="Text_20_body"><text:span text:style-name="Emphasis">TGA</text:span><text:span text:style-name="Emphasis">(Technische Gebäude Ausstattung)</text:span>  - Rohre, Energietechnik. Eher eine Ingenieursleistung.</text:p>
      <text:p text:style-name="Text_20_body"><text:span text:style-name="Emphasis">Küchenplanung</text:span>  - Lüftung, Hygiene, Arbeitsschutz ect. für die gewerbliche Küche . Längere Debatte, ob wir dazu einen dezidierten Planer bräuchten. Max Einschätzung ist, dass wir alle nötigen Infos und Pläne in Absprache mit Herrn Popitz selbst liefern können. Auf dieser Grundlage kann eine TGA Planerin die entsprechenden Voraussetzungen schaffen.</text:p>
      <text:p text:style-name="Text_20_body">Christine gibt zu Bedenken, dass wir die Küche so planen, dass sie stratetisch vielfältiger genutzt werden kann, als nur für unsere derzeitgen Aufgaben, sondern beispielsweise auch so, dass eine Außer-Haus Verpflegung für andere Kunden oder Vermarktungen.</text:p>
      <text:p text:style-name="Text_20_body">Christine spricht Marco an, der bei der Neueinrichtung der offenen Küche Waldau beteiligt ist hinsichtlich relevanter Informationen für uns (wie läuft da Küchenplanung usw.)</text:p>
      <text:p text:style-name="Text_20_body"><text:span text:style-name="Emphasis">Regenwasser und Vegetation</text:span></text:p>
      <text:p text:style-name="Text_20_body">demnächst anstehende Themen/Fachplanungen mit entsprechenden Entscheidungen zu denen wir Kommune-öffentlich zur Mitarbeit einladen:</text:p>
      <text:list text:style-name="List_20_1" text:continue-numbering="false">
        <text:list-item>
          <text:p text:style-name="List_20_1_Content_First"> Küchenentscheidung und Planung (Max, Christine, …)</text:p>
        </text:list-item>
        <text:list-item>
          <text:p text:style-name="List_20_1_Content"> Energietechnik (Raymond → Energiegruppe)</text:p>
        </text:list-item>
        <text:list-item>
          <text:p text:style-name="List_20_1_Content"> Außengestaltung: Regenwasser, Fenster, Dämmung/Verschalung, Vegetation, Müllplatz, Fahrradplätze ect. (Max, Marcus)</text:p>
        </text:list-item>
        <text:list-item>
          <text:p text:style-name="List_20_1_Content_Last"> Wohnraum (Grundrisse, Einheiten) (Raymond)</text:p>
        </text:list-item>
      </text:list>
      <text:p text:style-name="Text_20_body">Packraum</text:p>
      <text:p text:style-name="Text_20_body">Exkursionen</text:p>
      <text:p text:style-name="Text_20_body"><text:span text:style-name="Strong_20_Emphasis">Vorbereitung V-Gruppe</text:span></text:p>
      <text:p text:style-name="Text_20_body">Marcus versucht den Geldbedarf anhand der bisheringen Kostenschätzung für den Sonnenhof zu er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nenhof:20.02.2025</dc:title>
  </office:meta>
</office:document-meta>
</file>