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nenhof:17.04.2025"/>alle da</text:p>
      <text:h text:style-name="Heading_20_1" text:outline-level="1"><text:bookmark-start text:name="__RefHeading___bodengutachten_1"/><text:bookmark-start text:name="bodengutachten"/>Bodengutachten<text:bookmark-end text:name="__RefHeading___bodengutachten_1"/><text:bookmark-end text:name="bodengutachten"/></text:h>
      <text:list text:style-name="List_20_1" text:continue-numbering="false">
        <text:list-item>
          <text:p text:style-name="List_20_1_Content_First"> Wir haben zwei Interessen bezüglich Bodengutachten: 1. Relevanz für Statik 2. Relevanz für Versickerung&amp;Regenwasserspeicherung</text:p>
        </text:list-item>
        <text:list-item>
          <text:p text:style-name="List_20_1_Content"> es gibt zwei Angebote</text:p>
        </text:list-item>
        <text:list-item>
          <text:p text:style-name="List_20_1_Content"> der Statiker gefragt, was er braucht. Kann er nach dem Urlaub entscheiden.</text:p>
        </text:list-item>
        <text:list-item>
          <text:p text:style-name="List_20_1_Content_Last"> Raymond leitet das an uns weiter, wir können die Vergabe dann ohne in entscheiden</text:p>
        </text:list-item>
      </text:list>
      <text:h text:style-name="Heading_20_1" text:outline-level="1"><text:bookmark-start text:name="__RefHeading___tga_planungsvergabe_2"/><text:bookmark-start text:name="tga_planungsvergabe"/>TGA Planungsvergabe<text:bookmark-end text:name="__RefHeading___tga_planungsvergabe_2"/><text:bookmark-end text:name="tga_planungsvergabe"/></text:h>
      <text:list text:style-name="List_20_1" text:continue-numbering="false">
        <text:list-item>
          <text:p text:style-name="List_20_1_Content_First"> Wir e+tech für TGA und Küchenplanung beauftragen. Zunächst nur für die Vorplanung, weil diese Grundlage für die Kosten der Genehmigungsplanung ist.</text:p>
        </text:list-item>
        <text:list-item>
          <text:p text:style-name="List_20_1_Content"> Bisher sind dafür 13.000€ veranschlagt, also nur die Vorplanung.</text:p>
        </text:list-item>
        <text:list-item>
          <text:p text:style-name="List_20_1_Content_Last"> Marcus hat kurz nachgerechnet. Wir sind mit dem ersparten Puffer aus der Vorplanung noch gut im Entscheidungsrahmen.</text:p>
        </text:list-item>
      </text:list>
      <text:h text:style-name="Heading_20_1" text:outline-level="1"><text:bookmark-start text:name="__RefHeading___themengruppen_3"/><text:bookmark-start text:name="themengruppen"/>Themengruppen<text:bookmark-end text:name="__RefHeading___themengruppen_3"/><text:bookmark-end text:name="themengruppen"/></text:h>
      <text:list text:style-name="List_20_1" text:continue-numbering="false">
        <text:list-item>
          <text:p text:style-name="List_20_1_Content_First"> <text:span text:style-name="Strong_20_Emphasis">Fassade</text:span>: Stefan hat mit Kathrin gesprochen. Kathrin ist Sonnenschutz für die Räume wichtig. Sie treffen sich nochmal. Muss halt geguckt werden was mit Denkmalschutz vereinbar ist.</text:p>
        </text:list-item>
        <text:list-item>
          <text:p text:style-name="List_20_1_Content"> <text:span text:style-name="Strong_20_Emphasis">Wohnraum</text:span>: Hat sich 2x getroffen. Haben Antworten für die Fragen von Anne und Maria erarbeitet.</text:p>
          <text:list text:style-name="List_20_1">
            <text:list-item>
              <text:p text:style-name="List_20_1_Content"> Flexibilität ermöglichen</text:p>
            </text:list-item>
            <text:list-item>
              <text:p text:style-name="List_20_1_Content"> z.B. von vorherein keine Küchen einbauen, aber Leitungen einbauen, sodass, wenn gewünscht Küchen eingebaut werden können</text:p>
            </text:list-item>
            <text:list-item>
              <text:p text:style-name="List_20_1_Content"> im Wohnhaus wenn möglich Gästewohnung</text:p>
            </text:list-item>
            <text:list-item>
              <text:p text:style-name="List_20_1_Content"> Wohnhaus und Scheune mit Balkon oder Terasse verbinden, um Verbindung der Wohneinheiten sozial zu ermöglichen.</text:p>
            </text:list-item>
          </text:list>
        </text:list-item>
        <text:list-item>
          <text:p text:style-name="List_20_1_Content"> <text:span text:style-name="Strong_20_Emphasis">Küche</text:span>: hat sich auch getroffen. Es gibt viel Vorarbeit. Haben Fragen der Architektinnen beantworten. Hatten schon viele Tabelle (z.B. Gerätelisten mit Maßen). → Aufgabe an die Planer eine Küche bauen in der alles möglich ist → also keine Kommuneentscheidung Anforderung: 200x pro Tag kochen und immer eine weitere Verarbeitung möglich ist</text:p>
        </text:list-item>
        <text:list-item>
          <text:p text:style-name="List_20_1_Content"> wenn unsere Küchennutzungen nicht möglich sind, fliegt der Seminarraum raus. Also Küchennutzungen haben Vorrang.</text:p>
        </text:list-item>
        <text:list-item>
          <text:p text:style-name="List_20_1_Content"> Es braucht einen zweiten Weg in/aus der Küche. Eine Lösung dafür sollen sich die Küchenplaner überlegen.</text:p>
        </text:list-item>
        <text:list-item>
          <text:p text:style-name="List_20_1_Content"> <text:span text:style-name="Emphasis">Möglicherweise können die Anforderungen für eine EU Küche in den Räumlichkeiten nicht erfüllt werden.</text:span>  Das stellt die geplante „Großküche“ mit Catering infrage. Alternativ eine kleine Verarbeitungsküche mit weiterer Wohung.</text:p>
        </text:list-item>
        <text:list-item>
          <text:p text:style-name="List_20_1_Content_Last"> <text:span text:style-name="Strong_20_Emphasis">Regenwasser/Fassade</text:span>  - Max hat vorgearbeitet. Wenn wir Regenwasser über eine belebte Bodenzone in einer Rigole versickern lassen, brauchen wir keine Genehmigung. Nur eine direkte/ungefilterte Zuführung in einer Rigole braucht eine Wasserrechtliche Genehmigu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nenhof:17.04.2025</dc:title>
  </office:meta>
</office:document-meta>
</file>