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nenhof:13.02.2025"/>KG Neuenhof, 13.02.2025</text:span></text:p>
      <text:p text:style-name="Text_20_body">alle da</text:p>
      <text:p text:style-name="Text_20_body"><text:span text:style-name="Strong_20_Emphasis">Anne Raupach ist zu Gast und wir gehen den Vertragsentwurf Schritt für Schritt durch.</text:span></text:p>
      <text:list text:style-name="List_20_1" text:continue-numbering="false">
        <text:list-item>
          <text:p text:style-name="List_20_1_Content_First"> Energietechnik - Wir entfernen die Beheizungsart festzulegen. Da sie noch nicht feststeht. Wir im Rahmen der Entwurfsplanung nach der Energieberatung wir die genaue Technik festgelegt.</text:p>
        </text:list-item>
        <text:list-item>
          <text:p text:style-name="List_20_1_Content"> Wichtig ist Anne, dass die Planung der Gebäudetechnik nicht Teil der Architektenleistung ist.</text:p>
        </text:list-item>
        <text:list-item>
          <text:p text:style-name="List_20_1_Content"> Wir streben an, dass wir einen besseren Standard als KfW85 als erreichen. Vom Energiestandard hängen Zuschüsse von der KfW ab.</text:p>
        </text:list-item>
        <text:list-item>
          <text:p text:style-name="List_20_1_Content"> Anne merkt an, dass wenn wir KfW 70 erreichen erhielten wir womöglich nicht 15% Förderung, sondern vielleicht sogar 25%, weil das Gebäude so alt ist (worst performing). Man wird quasi belohnt, dass man sich eines solch alten/schlechten Gebäudes annimmt.</text:p>
        </text:list-item>
        <text:list-item>
          <text:p text:style-name="List_20_1_Content"> → Wir sollten frühzeitig untersuchen, ob und welche Zuschüsse gleichzeitig genutzt werden können. Nächste Woche mit Christine besprechen.</text:p>
        </text:list-item>
        <text:list-item/>
      </text:list>
      <text:list text:style-name="List_20_1" text:continue-numbering="false">
        <text:list-item/>
      </text:list>
      <text:list text:style-name="List_20_1" text:continue-numbering="false">
        <text:list-item>
          <text:p text:style-name="List_20_1_Content_First"> –&gt; prüfen, ob nicht jemand von uns diese Weiterbildung machen möchte (~1500€), um eine externe Beauftragung zu sparen</text:p>
        </text:list-item>
        <text:list-item>
          <text:p text:style-name="List_20_1_Content"> Wir sprechen auch noch über Überflutung. Die Fließkarten der Gemeinde seien sehr grob. Max sagt, er können genaue Pläne modellieren.</text:p>
        </text:list-item>
        <text:list-item/>
      </text:list>
      <text:p text:style-name="Text_20_body"> 
 
 
   Max überlegt, ob er hierzu etwas planen möchte.</text:p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/>
      </text:list>
      <text:p text:style-name="Text_20_body">Wir sprechen über weitere nötigen Konzepte, die wir im nächsten Prozess dann erarbeiten oder konkretisieren müssen</text:p>
      <text:list text:style-name="List_20_1" text:continue-numbering="false">
        <text:list-item>
          <text:p text:style-name="List_20_1_Content_First"> Nutzung - Wohnen - Größe der Wohneinheiten ect.</text:p>
        </text:list-item>
        <text:list-item>
          <text:p text:style-name="List_20_1_Content"> Verfeinern des Küchenkonzepts</text:p>
        </text:list-item>
        <text:list-item>
          <text:p text:style-name="List_20_1_Content"> Raymond bringt einen möglichen Balkon/Terasse zwischen dem Scheunenwohnraum und dem Wohnhaus ins Spiel, um Außenfläche zu vergrößern und eine Verbindung zwischen den beiden Häuser zu ermöglichen</text:p>
        </text:list-item>
        <text:list-item>
          <text:p text:style-name="List_20_1_Content"> Außenflächen</text:p>
        </text:list-item>
        <text:list-item>
          <text:p text:style-name="List_20_1_Content"> Fahrrad- und Autostellplätze- was brauchen wir proforma und was wollen wir tatsächlich</text:p>
        </text:list-item>
        <text:list-item>
          <text:p text:style-name="List_20_1_Content_Last"> gutes Austarieren zwischen Wohnen, Gewerbe und Gästen notwend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:13.02.2025</dc:title>
  </office:meta>
</office:document-meta>
</file>