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enhof:06.02.2025"/>06.02.2025</text:p>
      <text:p text:style-name="Text_20_body"><text:span text:style-name="Strong_20_Emphasis">Jahresplanung</text:span></text:p>
      <text:list text:style-name="List_20_1" text:continue-numbering="false">
        <text:list-item/>
      </text:list>
      <text:p text:style-name="Text_20_body">Wir haben Vorschau bis Anfang 2026 gewagt und den Plan an der Bauenpinnwand aktualisiert. Dabei haben wir verschiedene Ziele gesetzt, bis wann wir was geschafft haben wollen.</text:p>
      <text:list text:style-name="List_20_1" text:continue-numbering="false">
        <text:list-item/>
      </text:list>
      <text:p text:style-name="Text_20_body"> → , um über das weitere Vorgehen bezüglich Förderung zu sprechen.</text:p>
      <text:p text:style-name="Text_20_body"><text:span text:style-name="Strong_20_Emphasis">Miete</text:span></text:p>
      <text:list text:style-name="List_20_1" text:continue-numbering="false">
        <text:list-item/>
      </text:list>
      <text:p text:style-name="Text_20_body">gegenwärtiger Stand ist, dass der Gemüsebau einen Großteil der Miete der Scheune stemmen würde</text:p>
      <text:list text:style-name="List_20_1" text:continue-numbering="false">
        <text:list-item/>
      </text:list>
      <text:p text:style-name="Text_20_body">in Anbetracht weiterer entschiedenener Nutzungen (Wohnen, Küche, Hofladen) hält es Max für unangebracht, dass allein der Gemüsebau das bezahlen soll</text:p>
      <text:list text:style-name="List_20_1" text:continue-numbering="false">
        <text:list-item/>
      </text:list>
      <text:p text:style-name="Text_20_body">entschieden ist, dass der Gemüsebau 500€ ab Nutzung pro Monat bezahlen soll, um den Kaufpreis zu refinanzieren</text:p>
      <text:list text:style-name="List_20_1" text:continue-numbering="false">
        <text:list-item/>
      </text:list>
      <text:p text:style-name="Text_20_body"><text:span text:style-name="Strong_20_Emphasis">Statiker</text:span></text:p>
      <text:list text:style-name="List_20_1" text:continue-numbering="false">
        <text:list-item/>
      </text:list>
      <text:p text:style-name="Text_20_body">letzte Woche war Begehung mit einem 2. Statiker (Hr. Kopp) (Anne, Maria, Stefan, Raymond waren dabei)</text:p>
      <text:list text:style-name="List_20_1" text:continue-numbering="false">
        <text:list-item/>
      </text:list>
      <text:p text:style-name="Text_20_body">machte einen sehr peniblen Eindruck</text:p>
      <text:list text:style-name="List_20_1" text:continue-numbering="false">
        <text:list-item/>
      </text:list>
      <text:p text:style-name="Text_20_body">hat bereits ein Angebot geschickt (28.000€)</text:p>
      <text:list text:style-name="List_20_1" text:continue-numbering="false">
        <text:list-item/>
      </text:list>
      <text:p text:style-name="Text_20_body">erscheint uns sehr teuer und möglichweise auch zu pedantisch für unseren Stil</text:p>
      <text:list text:style-name="List_20_1" text:continue-numbering="false">
        <text:list-item/>
      </text:list>
      <text:p text:style-name="Text_20_body">wir versuchen noch einen 3. Angebot von einem weiteren Statiker einzuholen. Hier hat uns bereits Anne jemanden empfohlen. Er ist aber bisher schwierig zu erreichen.</text:p>
      <text:list text:style-name="List_20_1" text:continue-numbering="false">
        <text:list-item/>
      </text:list>
      <text:p text:style-name="Text_20_body">Herr Goldmann lässt mit seinem Angebot noch auf sich warten</text:p>
      <text:p text:style-name="Text_20_body"><text:span text:style-name="Strong_20_Emphasis">Besuch Anne 13.02.2025 &amp; zukünftige Entscheidungen</text:span></text:p>
      <text:p text:style-name="Text_20_body">Themen</text:p>
      <text:list text:style-name="List_20_1" text:continue-numbering="false">
        <text:list-item/>
      </text:list>
      <text:p text:style-name="Text_20_body">regelmäßige Arbeitstreffen?</text:p>
      <text:list text:style-name="List_20_1" text:continue-numbering="false">
        <text:list-item/>
      </text:list>
      <text:p text:style-name="Text_20_body">z.B. wöchentlicher Besuch von Maria?</text:p>
      <text:list text:style-name="List_20_1" text:continue-numbering="false">
        <text:list-item/>
      </text:list>
      <text:p text:style-name="Text_20_body">vermutlich wird es immer mal wieder Fragen geben, die von Bauherrenseite entschieden werden müssen</text:p>
      <text:list text:style-name="List_20_1" text:continue-numbering="false">
        <text:list-item/>
      </text:list>
      <text:p text:style-name="Text_20_body">wir diskutieren länger bei welchen Fragen wir autonom entscheiden, wann wir die erweiterte Kerngruppe zu Rate ziehen und wann die Gesamtgruppe</text:p>
      <text:list text:style-name="List_20_1" text:continue-numbering="false">
        <text:list-item/>
      </text:list>
      <text:p text:style-name="Text_20_body"> 
 
 
   jetzt schon absehbar sind, die irgendwann ausgearbeitet und entschieden werden müssen</text:p>
      <text:list text:style-name="List_20_1" text:continue-numbering="false">
        <text:list-item/>
      </text:list>
      <text:p text:style-name="Text_20_body">Wir laden nochmal ausdrücklich dazu ein in die erweiterte Kerngruppe zu kommen, wenn man vermehrt mitreden und frühzeitig Bescheid bekommen wi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nenhof:06.02.2025</dc:title>
  </office:meta>
</office:document-meta>
</file>