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enhof:03.04.2025"/>Raymond, Max, Marcus, Anne, Maria, Seb, Leo, Otto</text:p>
      <text:h text:style-name="Heading_20_1" text:outline-level="1"><text:bookmark-start text:name="__RefHeading___zeitplan_1"/><text:bookmark-start text:name="zeitplan"/>Zeitplan<text:bookmark-end text:name="__RefHeading___zeitplan_1"/><text:bookmark-end text:name="zeitplan"/></text:h>
      <text:list text:style-name="List_20_1" text:continue-numbering="false">
        <text:list-item>
          <text:p text:style-name="List_20_1_Content_First"> Maria stellt ihre Vorstellung des Zeitplans bis zum Baubeginn mittels eines Zeitstrahls vor</text:p>
        </text:list-item>
        <text:list-item>
          <text:p text:style-name="List_20_1_Content"> der Plan ist recht sportlich, von daher kann es nicht ewig viel Schleifen geben</text:p>
        </text:list-item>
        <text:list-item>
          <text:p text:style-name="List_20_1_Content"> Maria fragt an welchen Stellen wir denken sind noch Kommuneentscheidungen oder -prozesse nötig</text:p>
        </text:list-item>
        <text:list-item>
          <text:p text:style-name="List_20_1_Content"> an zwei Stellen muss es eine Freigabe durch uns als Bauherrschaft geben</text:p>
          <text:list text:style-name="List_20_1">
            <text:list-item>
              <text:p text:style-name="List_20_1_Content"> Freigabe des Entwurf</text:p>
            </text:list-item>
            <text:list-item>
              <text:p text:style-name="List_20_1_Content"> Freigabe der Kostenrechnung</text:p>
            </text:list-item>
          </text:list>
        </text:list-item>
        <text:list-item>
          <text:p text:style-name="List_20_1_Content"> Wir müssen uns überlegen wie wir über Planungsschritte informieren und ob und wann Entscheidungen in Kommune nötig sind.</text:p>
        </text:list-item>
        <text:list-item>
          <text:p text:style-name="List_20_1_Content_Last"> Marcus spricht sich für eine frühe Entscheidung zur Gestaltung/Nutzung der Küche aus.</text:p>
        </text:list-item>
      </text:list>
      <text:h text:style-name="Heading_20_1" text:outline-level="1"><text:bookmark-start text:name="__RefHeading___gebaeude-_und_kuechenplanung_2"/><text:bookmark-start text:name="gebaeude-_und_kuechenplanung"/>Gebäude- und Küchenplanung<text:bookmark-end text:name="__RefHeading___gebaeude-_und_kuechenplanung_2"/><text:bookmark-end text:name="gebaeude-_und_kuechenplanung"/></text:h>
      <text:h text:style-name="Heading_20_1" text:outline-level="1"><text:bookmark-start text:name="__RefHeading___themengruppen_3"/><text:bookmark-start text:name="themengruppen"/>Themengruppen<text:bookmark-end text:name="__RefHeading___themengruppen_3"/><text:bookmark-end text:name="themengruppen"/></text:h>
      <text:h text:style-name="Heading_20_2" text:outline-level="2"><text:bookmark-start text:name="__RefHeading___zeitplanung_bis_zum_baubeginn_4"/><text:bookmark-start text:name="zeitplanung_bis_zum_baubeginn"/>Zeitplanung bis zum Baubeginn<text:bookmark-end text:name="__RefHeading___zeitplanung_bis_zum_baubeginn_4"/><text:bookmark-end text:name="zeitplanung_bis_zum_baubeginn"/></text:h>
      <text:list text:style-name="List_20_1" text:continue-numbering="false">
        <text:list-item>
          <text:p text:style-name="List_20_1_Content_First"> ein zentraler Angelpunkt ist ein wichtiger Termin im Rahmen des LEADER-Förderprogramms im Oktober</text:p>
        </text:list-item>
        <text:list-item>
          <text:p text:style-name="List_20_1_Content"> angestrebt ist eine Einreichung des Bauantrags im Sommer</text:p>
        </text:list-item>
        <text:list-item>
          <text:p text:style-name="List_20_1_Content"> Baubeginn wäre im Mai 2026</text:p>
        </text:list-item>
        <text:list-item>
          <text:p text:style-name="List_20_1_Content_Last"> Maria stellt die offenen Frage und günstigen Zeitpunkte für Antworten nach Kleingruppen sortiert v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nenhof:03.04.2025</dc:title>
  </office:meta>
</office:document-meta>
</file>