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nehof:27.02.2025"/>2025-02-27</text:span></text:p>
      <text:p text:style-name="Text_20_body">Stefan, Raymond, Marcus,</text:p>
      <text:p text:style-name="Text_20_body">Anne</text:p>
      <text:p text:style-name="Text_20_body"><text:span text:style-name="Strong_20_Emphasis">Themengruppen, Zeitplan und Termine</text:span></text:p>
      <text:list text:style-name="List_20_1" text:continue-numbering="false">
        <text:list-item/>
      </text:list>
      <text:p text:style-name="Text_20_body">Wir stellen Anne unseren beim Zeitplan vor. Grundsätzlich realistisch. Anvisiert wird den Bauantrag Ende August einzureichen, um noch Puffer vor dem 29.10 zu haben. Baubeginn in 2026 auch realistisch, aber vielleicht etwas später im Jahr. Anne schätz, dass in 2026 vor allem Gründung, Fachwerksanierung und Dach machbar sind. Am besten wäre, wenn man dann schon die Hülle zu bekommt. Je früher wir ausschreiben und vergeben, desto früher können Bauarbeiten beginnen. → Q4 damit beginnen?</text:p>
      <text:list text:style-name="List_20_1" text:continue-numbering="false">
        <text:list-item/>
      </text:list>
      <text:p text:style-name="Text_20_body">Anne Anmerkung zu Energie: Nicht jede Energietechnik ermöglicht jeden Energiestandard. Vom Energiestandard hängt KfW Förderung ab. Daher sinnvoll eher formelle Vorgaben zu machen und dann vielleicht zwei Konzepte entwerfen zu lassen, statt vorher durch die Gruppe festzulegen wie genau geheizt, gedämmt, gelüftet werden soll. Daher auch sinnvoll Energieberater mit einzubeziehen, statt Vorgaben zu machen.</text:p>
      <text:list text:style-name="List_20_1" text:continue-numbering="false">
        <text:list-item/>
      </text:list>
      <text:p text:style-name="Text_20_body">Stefan fragt, ob Denkmalschutzvorgaben nachlesbar sind. Anne schickt eine diesbezüglich eine „Gestaltungssatzung“. Stefan würde von der Kerngruppe die Fassadengruppe besetzen.</text:p>
      <text:p text:style-name="Text_20_body"><text:span text:style-name="Strong_20_Emphasis">Angebote Fachplaner</text:span></text:p>
      <text:list text:style-name="List_20_1" text:continue-numbering="false">
        <text:list-item/>
      </text:list>
      <text:p text:style-name="Text_20_body">wir haben 3 Angebote für Tragwerksplanung</text:p>
      <text:list text:style-name="List_20_1" text:continue-numbering="false">
        <text:list-item/>
      </text:list>
      <text:p text:style-name="Text_20_body">wir haben 3 Angebote für Wärmeschutz</text:p>
      <text:list text:style-name="List_20_1" text:continue-numbering="false">
        <text:list-item/>
      </text:list>
      <text:p text:style-name="Text_20_body">Wir haben 1 Angebote für Schallschutz</text:p>
      <text:list text:style-name="List_20_1" text:continue-numbering="false">
        <text:list-item/>
      </text:list>
      <text:p text:style-name="Text_20_body">Vergleich Siehe Tabelle auf dem Datengarten</text:p>
      <text:p text:style-name="Text_20_body"><text:span text:style-name="Strong_20_Emphasis">Treffen mit Wohnhausgruppe</text:span></text:p>
      <text:p text:style-name="Text_20_body">Wir laden die Wohnhausgruppe zum 06.03. um 11.30 Uhr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nehof:27.02.2025</dc:title>
  </office:meta>
</office:document-meta>
</file>