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nnehof:13.03.2025"/>13.03.2025</text:p>
      <text:p text:style-name="Text_20_body">Max, Stefan, Raymond, Maria, Anne, Marcus</text:p>
      <text:p text:style-name="Text_20_body"><text:span text:style-name="Strong_20_Emphasis">Kommunikation</text:span></text:p>
      <text:p text:style-name="Text_20_body">- Protokolle immer auch ans Büro info@anneraupach.com schicken</text:p>
      <text:p text:style-name="Text_20_body"><text:span text:style-name="Strong_20_Emphasis">Koordination mit Wohnhausgruppe</text:span></text:p>
      <text:list text:style-name="List_20_1" text:continue-numbering="false">
        <text:list-item>
          <text:p text:style-name="List_20_1_Content_First"> alle Veränderungen in diesem Haus müssten mit Denkmalamt abgesprochen werden, auch wenn es keiner Baugenehmigung bedürfte</text:p>
        </text:list-item>
        <text:list-item>
          <text:p text:style-name="List_20_1_Content"> ebenso wie wir das in der Scheune gemacht haben</text:p>
        </text:list-item>
        <text:list-item>
          <text:p text:style-name="List_20_1_Content"> Frage beim letzten Mal war inwiefern das Wohnhaus im anstehenden Bauantrag inbegriffen ist</text:p>
        </text:list-item>
        <text:list-item>
          <text:p text:style-name="List_20_1_Content"> → Annes und Marias Einschätzung ist, dass die Maßnahmen, die im Wohnhaus geplant sind, auch weil sie einfach nur im Zusammenhang mit der Scheune stehen (Energietechnik, Brandschutz) zumindest in der Baubeschreibung erwähnt werden muss, aber auf jeden Fall genehmigungspflichtige Arbeiten z.B. Dachausbau</text:p>
        </text:list-item>
        <text:list-item>
          <text:p text:style-name="List_20_1_Content_Last"> → Im Baunatrag die geplanten im Wohnhaus (egal wie umfangreich) Maßnahmen gar nicht zu erwähnen wäre unklug/falsch</text:p>
        </text:list-item>
      </text:list>
      <text:p text:style-name="Text_20_body"><text:span text:style-name="Strong_20_Emphasis">Vergabe Fachplanungen</text:span></text:p>
      <text:p text:style-name="Text_20_body"><text:span text:style-name="Strong_20_Emphasis">Themengrupp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nehof:13.03.2025</dc:title>
  </office:meta>
</office:document-meta>
</file>