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ehof:06.03.2025"/>Raymond, Stefan, Marcus</text:p>
      <text:p text:style-name="Text_20_body">Gäste: KG Wohnhaus (Peter, Antonia, Steffi kommt später dazu)</text:p>
      <text:p text:style-name="Text_20_body"><text:span text:style-name="Strong_20_Emphasis">regelmäßige Koordination/Kommunikation zwischen den Kerngruppen</text:span></text:p>
      <text:list text:style-name="List_20_1" text:continue-numbering="false">
        <text:list-item>
          <text:p text:style-name="List_20_1_Content_First"> Marcus spricht sich für ein regelmäßiges Treffen aus</text:p>
        </text:list-item>
        <text:list-item>
          <text:p text:style-name="List_20_1_Content"> Peter dagegen</text:p>
        </text:list-item>
        <text:list-item>
          <text:p text:style-name="List_20_1_Content_Last"> Raymond spricht sich dafür aus sich einmal im Monat abwechselnd zu besuchen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W 14</text:p>
          </table:table-cell>
          <table:table-cell office:value-type="string" table:style-name="tableheader">
            <text:p text:style-name="Table_20_Heading">KW 18</text:p>
          </table:table-cell>
          <table:table-cell office:value-type="string" table:style-name="tableheader">
            <text:p text:style-name="Table_20_Heading">KW 22</text:p>
          </table:table-cell>
          <table:table-cell office:value-type="string" table:style-name="tableheader">
            <text:p text:style-name="Table_20_Heading">KW26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line-break/>Di 1.5. <text:line-break/> <text:line-break/>14 Uhr <text:line-break/></text:p>
          </table:table-cell>
          <table:table-cell office:value-type="string" table:style-name="tablecell">
            <text:p text:style-name="tablealignleft"> <text:line-break/>Do 1. Mai <text:line-break/> <text:line-break/>11:30 Uhr <text:line-break/></text:p>
          </table:table-cell>
          <table:table-cell office:value-type="string" table:style-name="tablecell">
            <text:p text:style-name="tablealignleft"> <text:line-break/>Di 27.5. <text:line-break/> <text:line-break/>14 Uhr <text:line-break/></text:p>
          </table:table-cell>
          <table:table-cell office:value-type="string" table:style-name="tablecell">
            <text:p text:style-name="tablealignleft"> <text:line-break/>Do 26.6. <text:line-break/> <text:line-break/>11:30 Uhr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Hier mal die nächsten 4 Termine.</text:p>
      <text:p text:style-name="Text_20_body"><text:span text:style-name="Strong_20_Emphasis">Energieanlagen</text:span>  - Wo steht was?</text:p>
      <text:p text:style-name="Text_20_body"><text:span text:style-name="Strong_20_Emphasis">Baunantrag Bezug zum Wohnhaus?</text:span></text:p>
      <text:p text:style-name="Text_20_body"><text:span text:style-name="Strong_20_Emphasis">Wohnen</text:span>  - WG vs Gästewohnraum</text:p>
      <text:p text:style-name="Text_20_body"><text:span text:style-name="Strong_20_Emphasis">Ver- und Entsorgungsleitungen</text:span>  Wohnhaus - Wo gehen sie lang? Was müssen wir leg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nehof:06.03.2025</dc:title>
  </office:meta>
</office:document-meta>
</file>