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reinerei_burkhard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schreinerei_burkhard_2"/><text:bookmark-start text:name="schreinerei_burkhard"/>Schreinerei Burkhard:<text:bookmark-end text:name="__RefHeading___schreinerei_burkhard_2"/><text:bookmark-end text:name="schreinerei_burkhar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reinerei_burkhard</dc:title>
  </office:meta>
</office:document-meta>
</file>