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te_ruebe"/>Die Rote Rübe ist ein Teilbereich des ÖGB e.V. und zählt als wirtschaftlicher Geschäftsbetrieb. Sie stellt das rechtliche Dach für die folgenden Arbeitsbereiche dar:</text:p>
      <text:list text:style-name="List_20_1" text:continue-numbering="false">
        <text:list-item>
          <text:p text:style-name="List_20_1_Content_First"> <text:a xlink:type="simple" xlink:href="http://kommintern.de/dokuwiki/doku.php?id=hofladen" text:style-name="Internet_20_link" text:visited-style-name="Visited_20_Internet_20_Link">Hofladen</text:a></text:p>
        </text:list-item>
        <text:list-item>
          <text:p text:style-name="List_20_1_Content"> <text:a xlink:type="simple" xlink:href="http://kommintern.de/dokuwiki/doku.php?id=huehnerhaltung" text:style-name="Internet_20_link" text:visited-style-name="Visited_20_Internet_20_Link">Hühnerhaltung</text:a></text:p>
        </text:list-item>
        <text:list-item>
          <text:p text:style-name="List_20_1_Content"> <text:a xlink:type="simple" xlink:href="http://kommintern.de/dokuwiki/doku.php?id=gemuesebau" text:style-name="Internet_20_link" text:visited-style-name="Visited_20_Internet_20_Link">Gemüsebau</text:a></text:p>
        </text:list-item>
        <text:list-item>
          <text:p text:style-name="List_20_1_Content"> <text:a xlink:type="simple" xlink:href="http://kommintern.de/dokuwiki/doku.php?id=obstmanufaktur" text:style-name="Internet_20_link" text:visited-style-name="Visited_20_Internet_20_Link">Obstmanufaktur</text:a></text:p>
        </text:list-item>
        <text:list-item>
          <text:p text:style-name="List_20_1_Content_Last"> <text:a xlink:type="simple" xlink:href="http://kommintern.de/dokuwiki/doku.php?id=samenbau" text:style-name="Internet_20_link" text:visited-style-name="Visited_20_Internet_20_Link">Samenbau</text:a></text:p>
        </text:list-item>
      </text:list>
      <text:h text:style-name="Heading_20_1" text:outline-level="1"><text:bookmark-start text:name="__RefHeading___nummern_1"/><text:bookmark-start text:name="nummern"/>Nummern<text:bookmark-end text:name="__RefHeading___nummern_1"/><text:bookmark-end text:name="nummern"/></text:h>
      <text:p text:style-name="Text_20_body">Steueridentifikationsnummer: 026 250 795 84</text:p>
      <text:p text:style-name="Text_20_body">Umsatzsteuer-ID: 206 617 647</text:p>
      <text:p text:style-name="Text_20_body">IBAN: DE50 5205 0353 0<text:span text:style-name="Strong_20_Emphasis">224 0002 68</text:span></text:p>
      <text:h text:style-name="Heading_20_1" text:outline-level="1"><text:bookmark-start text:name="__RefHeading___buchhaltung_und_verwaltung_2"/><text:bookmark-start text:name="buchhaltung_und_verwaltung"/>Buchhaltung und Verwaltung<text:bookmark-end text:name="__RefHeading___buchhaltung_und_verwaltung_2"/><text:bookmark-end text:name="buchhaltung_und_verwaltung"/></text:h>
      <text:p text:style-name="Text_20_body"><text:a xlink:type="simple" xlink:href="http://kommintern.de/dokuwiki/doku.php?id=anleitung_zur_buchhaltung" text:style-name="Internet_20_link" text:visited-style-name="Visited_20_Internet_20_Link">Anleitung zur Buchhaltung und Zahlungsverkehr in der Roten Rü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te_ruebe</dc:title>
  </office:meta>
</office:document-meta>
</file>