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nwasser"/><text:bookmark-start text:name="__RefHeading___regenwasser_1"/><text:bookmark-start text:name="regenwasser"/>Regenwasser<text:bookmark-end text:name="__RefHeading___regenwasser_1"/><text:bookmark-end text:name="regenwasser"/></text:h>
      <text:p text:style-name="Text_20_body"><text:span text:style-name="Strong_20_Emphasis">Sinn &amp; Zweck: </text:span> <text:line-break/>
Verantwortlich für die Versorung der Kommune mit Regenwasser</text:p>
      <text:p text:style-name="Text_20_body"><text:span text:style-name="Strong_20_Emphasis">Tätigkeiten &amp; Mandate (Rechte und Pflichten):</text:span> <text:line-break/>
Übersicht und Dokumentaion des Leitungsnetzts<text:line-break/>
Erhalt und Wartung des Leitungsneztes, Pumpen und Speicher<text:line-break/>
Kontrolle der Zählerstände<text:line-break/>
Reparaturen bis 500 €<text:line-break/>
Beratung der WGs bei Regenwasserthemen</text:p>
      <text:p text:style-name="Text_20_body"><text:span text:style-name="Strong_20_Emphasis">Mitglieder: </text:span> <text:a xlink:type="simple" xlink:href="#__RefHeading___regenwasser_1" text:style-name="Local_20_link" text:visited-style-name="Visited_20_Local_20_Link">Hartmuth</text:a> </text:p>
      <text:p text:style-name="Text_20_body"><text:span text:style-name="Strong_20_Emphasis">Nachfolger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genwasser</dc:title>
  </office:meta>
</office:document-meta>
</file>