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effentlichkeitsarbeit"/>Film &amp; Fernsehen</text:p>
      <text:p text:style-name="Text_20_body"><text:a xlink:type="simple" xlink:href="http://kommintern.de/dokuwiki/doku.php?id=2020-hr_erlebnis_hessen" text:style-name="Internet_20_link" text:visited-style-name="Visited_20_Internet_20_Link">2020-HR Erlebnis Hessen</text:a></text:p>
      <text:p text:style-name="Text_20_body">Presse</text:p>
      <text:p text:style-name="Text_20_body">Wissenschaftliche Arb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effentlichkeitsarbeit</dc:title>
  </office:meta>
</office:document-meta>
</file>