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itaet"/><text:bookmark-start text:name="__RefHeading___autos_1"/><text:bookmark-start text:name="autos"/>Autos<text:bookmark-end text:name="__RefHeading___autos_1"/><text:bookmark-end text:name="autos"/></text:h>
      <text:h text:style-name="Heading_20_2" text:outline-level="2"><text:bookmark-start text:name="__RefHeading___verantwortlichkeiten_der_autonutzenden_2"/><text:bookmark-start text:name="verantwortlichkeiten_der_autonutzenden"/>Verantwortlichkeiten der Autonutzenden<text:bookmark-end text:name="__RefHeading___verantwortlichkeiten_der_autonutzenden_2"/><text:bookmark-end text:name="verantwortlichkeiten_der_autonutzenden"/></text:h>
      <text:list text:style-name="List_20_1" text:continue-numbering="false">
        <text:list-item>
          <text:p text:style-name="List_20_1_Content_First"> Tanken / Laden</text:p>
        </text:list-item>
        <text:list-item>
          <text:p text:style-name="List_20_1_Content"> Kontrolle und Dokumentation von (mind. alle 1000 km)</text:p>
          <text:list text:style-name="List_20_1">
            <text:list-item>
              <text:p text:style-name="List_20_1_Content"> Öl</text:p>
            </text:list-item>
            <text:list-item>
              <text:p text:style-name="List_20_1_Content"> Kühlwasser</text:p>
            </text:list-item>
            <text:list-item>
              <text:p text:style-name="List_20_1_Content"> Scheibenwischwasser (bes. im Winter!)</text:p>
            </text:list-item>
            <text:list-item>
              <text:p text:style-name="List_20_1_Content"> Luft (bei Langstreckenfahrten, hoher Zuladung…)</text:p>
            </text:list-item>
          </text:list>
        </text:list-item>
        <text:list-item>
          <text:p text:style-name="List_20_1_Content"> Auto sauber machen (v.a. nach längeren Fahrten und bei Verschmutzung)</text:p>
        </text:list-item>
        <text:list-item>
          <text:p text:style-name="List_20_1_Content"> Bei Schäden und Problemen Kümmerei informieren</text:p>
          <text:list text:style-name="List_20_1">
            <text:list-item>
              <text:p text:style-name="List_20_1_Content"> bei „Verkehrsuntauglichkeit“ vom Autoplaner streichen</text:p>
            </text:list-item>
            <text:list-item>
              <text:p text:style-name="List_20_1_Content"> nachstehende Nutzende informieren / auf andere Autos umtragen</text:p>
            </text:list-item>
            <text:list-item>
              <text:p text:style-name="List_20_1_Content_Last"> Beteiligung an der Schadensabwicklung, wenn in der Zeit der Autonutzung Schäden / Defekte auftreten (selbst- oder fremdverschuldet)</text:p>
            </text:list-item>
          </text:list>
        </text:list-item>
      </text:list>
      <text:h text:style-name="Heading_20_2" text:outline-level="2"><text:bookmark-start text:name="__RefHeading___auto-kuemmerei-aufgaben_3"/><text:bookmark-start text:name="auto-kuemmerei-aufgaben"/>Auto-Kümmerei-Aufgaben<text:bookmark-end text:name="__RefHeading___auto-kuemmerei-aufgaben_3"/><text:bookmark-end text:name="auto-kuemmerei-aufgaben"/></text:h>
      <text:list text:style-name="List_20_1" text:continue-numbering="false">
        <text:list-item>
          <text:p text:style-name="List_20_1_Content_First"> TÜV / ASU</text:p>
        </text:list-item>
        <text:list-item>
          <text:p text:style-name="List_20_1_Content"> Öl-, Ölfilterwechsel</text:p>
        </text:list-item>
        <text:list-item>
          <text:p text:style-name="List_20_1_Content"> Regelmäßige Wartungsarbeiten</text:p>
        </text:list-item>
        <text:list-item>
          <text:p text:style-name="List_20_1_Content"> Reparatur von Verschleißschäden</text:p>
        </text:list-item>
        <text:list-item>
          <text:p text:style-name="List_20_1_Content"> Auto „winterfest“ machen</text:p>
          <text:list text:style-name="List_20_1">
            <text:list-item>
              <text:p text:style-name="List_20_1_Content"> Reifenwechsel (Luftdruck prüfen)</text:p>
            </text:list-item>
            <text:list-item>
              <text:p text:style-name="List_20_1_Content"> Frostschutz</text:p>
            </text:list-item>
          </text:list>
        </text:list-item>
        <text:list-item>
          <text:p text:style-name="List_20_1_Content"> * Einleiten von Reparaturarbeiten Kontakt mit der Werkstatt</text:p>
        </text:list-item>
        <text:list-item>
          <text:p text:style-name="List_20_1_Content"> * Ansprechbar / Unterstützung bei Schadensabwicklung</text:p>
        </text:list-item>
        <text:list-item>
          <text:p text:style-name="List_20_1_Content_Last"> * Anlegen und Aktualisieren der „roten Mappe“, die die wichtigsten Informationen über das Fahrzeug enthält</text:p>
        </text:list-item>
      </text:list>
      <text:p text:style-name="Text_20_body"><text:a xlink:type="simple" xlink:href="http://kommintern.de/dokuwiki/doku.php?id=informationen_zum_umgang_mit_unseren_fahrzeugen" text:style-name="Internet_20_link" text:visited-style-name="Visited_20_Internet_20_Link">Informationen zum Umgang mit unseren Fahrzeugen</text:a> - detaillierter Leitfaden erstellt von der Autogruppe 2021</text:p>
      <text:p text:style-name="Text_20_body"><text:a xlink:type="simple" xlink:href="http://kommintern.de/dokuwiki/doku.php?id=rollen_und_pflichten_bei_fahrzeugen" text:style-name="Internet_20_link" text:visited-style-name="Visited_20_Internet_20_Link">Rollen und Pflichten bei Fahrzeugen</text:a> - Fahrzeugeigentümer, -halter, -führer, -versicherungsnehmer werden hier erklärt <text:line-break/>
(Kopie eines Online Artikels)</text:p>
      <text:h text:style-name="Heading_20_2" text:outline-level="2"><text:bookmark-start text:name="__RefHeading___vorlagen_4"/><text:bookmark-start text:name="vorlagen"/>Vorlagen<text:bookmark-end text:name="__RefHeading___vorlagen_4"/><text:bookmark-end text:name="vorlagen"/></text:h>
      <text:p text:style-name="Text_20_body"><text:a xlink:type="simple" xlink:href="http://kommintern.de/dokuwiki/lib/exe/fetch.php?media=kommune:fuehrerscheinliste_20210407.odt" text:style-name="Internet_20_link" text:visited-style-name="Visited_20_Internet_20_Link">:kommune:fuehrerscheinliste_20210407.odt</text:a>  - Führerschein-Neulinge tragen sich in die Führerscheinliste ein, die in der Verwaltung im Ordner der Autoversicherungen zu finden ist</text:p>
      <text:p text:style-name="Text_20_body"><text:a xlink:type="simple" xlink:href="http://kommintern.de/dokuwiki/lib/exe/fetch.php?media=kommune:erklaerung_fahrtauglichkeit_fahrerlaubnis.odt" text:style-name="Internet_20_link" text:visited-style-name="Visited_20_Internet_20_Link">:kommune:erklaerung_fahrtauglichkeit_fahrerlaubnis.odt</text:a></text:p>
      <text:p text:style-name="Text_20_body"><text:a xlink:type="simple" xlink:href="http://kommintern.de/dokuwiki/lib/exe/fetch.php?media=kommune:ersatzschluesselliste_fahrzeuge_20210407.odt" text:style-name="Internet_20_link" text:visited-style-name="Visited_20_Internet_20_Link">:kommune:ersatzschluesselliste_fahrzeuge_20210407.odt</text:a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h text:style-name="Heading_20_1" text:outline-level="1"><text:bookmark-start text:name="__RefHeading___e-autos_6"/><text:bookmark-start text:name="e-autos"/>E-Autos<text:bookmark-end text:name="__RefHeading___e-autos_6"/><text:bookmark-end text:name="e-autos"/></text:h>
      <text:p text:style-name="Text_20_body"><text:span text:style-name="Strong_20_Emphasis">Renault ZOE</text:span></text:p>
      <text:p text:style-name="Text_20_body"><text:a xlink:type="simple" xlink:href="http://kommintern.de/dokuwiki/doku.php?id=anleitung_zum_stromladen" text:style-name="Internet_20_link" text:visited-style-name="Visited_20_Internet_20_Link">Anleitung zum Stromladen</text:a> (auswärts)</text:p>
      <text:h text:style-name="Heading_20_1" text:outline-level="1"><text:bookmark-start text:name="__RefHeading___bahn_7"/><text:bookmark-start text:name="bahn"/>Bahn<text:bookmark-end text:name="__RefHeading___bahn_7"/><text:bookmark-end text:name="bahn"/></text:h>
      <text:p text:style-name="Text_20_body">Bei Buchung mit dem Kommune Niederkaufungen Account, kann man „für andere Personen“ buchen. In diesem Fall ist am Ende der Bestellung zum Sammeln der bonus-Punkte die Nummer der Bahncard einzugeben. Diese lautet:</text:p>
      <text:p text:style-name="Text_20_body">7081411161155680</text:p>
      <text:p text:style-name="Text_20_body"><text:a xlink:type="simple" xlink:href="http://kommintern.de/dokuwiki/doku.php?id=fahrraeder" text:style-name="Internet_20_link" text:visited-style-name="Visited_20_Internet_20_Link">Fahrräder</text:a></text:p>
      <text:h text:style-name="Heading_20_1" text:outline-level="1"><text:bookmark-start text:name="__RefHeading___oepnv_kvg_8"/><text:bookmark-start text:name="oepnv_kvg"/>ÖPNV/KVG<text:bookmark-end text:name="__RefHeading___oepnv_kvg_8"/><text:bookmark-end text:name="oepnv_kvg"/></text:h>
      <text:p text:style-name="Text_20_body"><text:a xlink:type="simple" xlink:href="http://kommintern.de/dokuwiki/doku.php?id=protokoll_oepnv" text:style-name="Internet_20_link" text:visited-style-name="Visited_20_Internet_20_Link">Protokoll ÖPN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bilitaet</dc:title>
  </office:meta>
</office:document-meta>
</file>