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emobestellung"/>memo</text:span> ist ein Versandhändler für ökologischen Bürobedarf. Er führt auch andere Waren wie Elektronik, Reinigungsmittel, Lebensmittel und Kleidung.</text:p>
      <text:p text:style-name="Text_20_body">Wir führen regelmäßige Bestellungen bei memo durch, um den Bedarf an verschiedenen Materialien der Arbeitsbereiche und der Kommunardinnen zu decken. Die Tagespflege führt eine separate Bestellung durch. Im <text:a xlink:type="simple" xlink:href="http://kommintern.de/dokuwiki/doku.php?id=buerolager" text:style-name="Internet_20_link" text:visited-style-name="Visited_20_Internet_20_Link">Bürolager</text:a> werden zahlreiche häufig nachgefragte Dinge, wie Papier, Klebeband, Stifte und so weiter dauerhaft vorrätig gehalten und werden durch den memo-Bestellenden automatisch berücksichtigt.</text:p>
      <text:p text:style-name="Text_20_body"><text:span text:style-name="Emphasis">Individuelle Wünsche</text:span> für die nächste Bestellung können auf einem Bestellschein eingetragen werden. Dieser befindet sich in einem Holzschuber mit der Aufschrift 'memo', der sich über der Barkasse befindet. Einzutragen sind die Bestellnummer des Artikels (zu recherchieren im Katalog oder im Online-Shop), die Menge, sowie der Name der Person.</text:p>
      <text:p text:style-name="Text_20_body">Die <text:span text:style-name="Emphasis">memo-Bestellung</text:span> wird online durchgeführt. Im Onlinekonto sind Merkzettel für die häufig zu bestell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mobestellung</dc:title>
  </office:meta>
</office:document-meta>
</file>