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tische_infrastruktur"/><text:bookmark-start text:name="__RefHeading___kritische_infrastruktur_1"/><text:bookmark-start text:name="kritische_infrastruktur"/>Kritische Infrastruktur<text:bookmark-end text:name="__RefHeading___kritische_infrastruktur_1"/><text:bookmark-end text:name="kritische_infrastruktur"/></text:h>
      <text:p text:style-name="Text_20_body">Da in den kommenden Jahren Generationswechsel nicht ausbleiben, möchte ich (Raymond) hier anfangen, wichtige Aufgabenfelder zu sammeln, zu beschreiben und eine Übersicht der Nachfolgeregelung beginnen.<text:line-break/>
Wenn dir was dazu einfällt, schreibe es gerne dazu.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PluginODTAutoStyle_Frame_7_text_frame" draw:name="Frame1" text:anchor-type="paragraph" svg:width="95%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läuft</text:p></table:table-cell></table:table-row></table:table></draw:text-box></draw:frame></text:p>
            <text:p text:style-name="Text_20_body"><draw:frame draw:style-name="PluginODTAutoStyle_Frame_11_text_frame" draw:name="Frame2" text:anchor-type="paragraph" svg:width="95%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zukünftige Probleme bei der Verantwortung</text:p></table:table-cell></table:table-row></table:table></draw:text-box></draw:frame></text:p>
            <text:p text:style-name="Text_20_body"><draw:frame draw:style-name="PluginODTAutoStyle_Frame_15_text_frame" draw:name="Frame3" text:anchor-type="paragraph" svg:width="95%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robleme bei der Verantwortung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21_text_frame" draw:name="Frame4" text:anchor-type="paragraph" svg:width="95%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große Probleme</text:p></table:table-cell></table:table-row></table:table></draw:text-box></draw:frame></text:p>
            <text:p text:style-name="Text_20_body"><draw:frame draw:style-name="PluginODTAutoStyle_Frame_25_text_frame" draw:name="Frame5" text:anchor-type="paragraph" svg:width="95%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Es besteht schon einiges an Schaden</text:p></table:table-cell></table:table-row></table:table></draw:text-box></draw:frame></text:p>
          </table:table-cell>
          <text:p text:style-name="Text_20_body"><draw:frame draw:style-name="PluginODTAutoStyle_Frame_29_text_frame" draw:name="Frame6" text:anchor-type="paragraph" svg:width="95%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span text:style-name="Strong_20_Emphasis">Wasser</text:span> <text:line-break/>
<text:a xlink:type="simple" xlink:href="http://kommintern.de/dokuwiki/doku.php?id=trinkwasser" text:style-name="Internet_20_link" text:visited-style-name="Visited_20_Internet_20_Link">Trinkwasser </text:a><text:line-break/>
<text:a xlink:type="simple" xlink:href="http://kommintern.de/dokuwiki/doku.php?id=warmes_trinkwasser" text:style-name="Internet_20_link" text:visited-style-name="Visited_20_Internet_20_Link">Warmes Trinkwasser </text:a><text:line-break/>
<text:a xlink:type="simple" xlink:href="http://kommintern.de/dokuwiki/doku.php?id=regenwasser" text:style-name="Internet_20_link" text:visited-style-name="Visited_20_Internet_20_Link">Regenwasser</text:a> <text:line-break/>
<text:a xlink:type="simple" xlink:href="http://kommintern.de/dokuwiki/doku.php?id=abwasser" text:style-name="Internet_20_link" text:visited-style-name="Visited_20_Internet_20_Link">Abwasser</text:a> <text:line-break/>
<text:a xlink:type="simple" xlink:href="http://kommintern.de/dokuwiki/doku.php?id=hochwasser" text:style-name="Internet_20_link" text:visited-style-name="Visited_20_Internet_20_Link">Hochwasser</text:a> </text:p></table:table-cell></table:table-row></table:table></draw:text-box></draw:frame></text:p>
          <text:p text:style-name="Text_20_body"><draw:frame draw:style-name="PluginODTAutoStyle_Frame_33_text_frame" draw:name="Frame7" text:anchor-type="paragraph" svg:width="95%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Wärme</text:span> <text:line-break/>
Nahwärmenetz<text:line-break/>
Wärmeerzeugung</text:p></table:table-cell></table:table-row></table:table></draw:text-box></draw:frame></text:p>
          <text:p text:style-name="Text_20_body"><draw:frame draw:style-name="PluginODTAutoStyle_Frame_37_text_frame" draw:name="Frame8" text:anchor-type="paragraph" svg:width="95%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 <text:span text:style-name="Strong_20_Emphasis">Ernährung</text:span> <text:line-break/>
Nahrungsmittelerzeugung<text:line-break/>
Lagerung<text:line-break/>
Einkauf<text:line-break/>
Verarbeitung</text:p></table:table-cell></table:table-row></table:table></draw:text-box></draw:frame></text:p>
          <text:p text:style-name="Text_20_body"><draw:frame draw:style-name="PluginODTAutoStyle_Frame_41_text_frame" draw:name="Frame9" text:anchor-type="paragraph" svg:width="95%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 <text:span text:style-name="Strong_20_Emphasis">Energie</text:span> <text:line-break/>
Internes Stromnetz<text:line-break/>
Erzeugung<text:line-break/>
Speicherung<text:line-break/>
Bezug</text:p></table:table-cell></table:table-row></table:table></draw:text-box></draw:frame></text:p>
        </table:table-row>
        <table:table-cell office:value-type="string" table:style-name="tablecell">
          <text:p text:style-name="tablealignleft"><draw:frame draw:style-name="PluginODTAutoStyle_Frame_47_text_frame" draw:name="Frame10" text:anchor-type="paragraph" svg:width="95%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 <text:span text:style-name="Strong_20_Emphasis">Kommunikation</text:span> <text:line-break/>
Briefpost<text:line-break/>
Zeitungen, Rundfunk, Fernsehen<text:line-break/>
Telefon und Internet</text:p></table:table-cell></table:table-row></table:table></draw:text-box></draw:frame></text:p>
          <text:p text:style-name="Text_20_body"><draw:frame draw:style-name="PluginODTAutoStyle_Frame_51_text_frame" draw:name="Frame11" text:anchor-type="paragraph" svg:width="95%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 <text:span text:style-name="Strong_20_Emphasis">Mobilität</text:span> <text:line-break/>
ÖPNV<text:line-break/>
Fahrräder<text:line-break/>
Elektromobiele<text:line-break/>
PKWs<text:line-break/>
LKWs und Maschinen</text:p></table:table-cell></table:table-row></table:table></draw:text-box></draw:frame></text:p>
          <text:p text:style-name="Text_20_body"><draw:frame draw:style-name="PluginODTAutoStyle_Frame_55_text_frame" draw:name="Frame12" text:anchor-type="paragraph" svg:width="95%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 <text:span text:style-name="Strong_20_Emphasis">Gebäude</text:span> <text:line-break/>
Dächer<text:line-break/>
Außenwände, Fenster und Türen<text:line-break/>
Gründung<text:line-break/>
Brandschutz</text:p></table:table-cell></table:table-row></table:table></draw:text-box></draw:frame></text:p>
          <text:p text:style-name="Text_20_body"><draw:frame draw:style-name="PluginODTAutoStyle_Frame_59_text_frame" draw:name="Frame13" text:anchor-type="paragraph" svg:width="95%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 <text:span text:style-name="Strong_20_Emphasis">Entsorgung</text:span> <text:line-break/>
Tonnen der Stadtreiniger<text:line-break/>
Sondermüll<text:line-break/>
Sperrmüll<text:line-break/>
Kompost<text:line-break/>
Kompostklos</text:p></table:table-cell></table:table-row></table:table></draw:text-box></draw:frame></text:p>
          <text:p text:style-name="Text_20_body"><draw:frame draw:style-name="PluginODTAutoStyle_Frame_63_text_frame" draw:name="Frame14" text:anchor-type="paragraph" svg:width="95%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Recht und Verwaltung</text:span> <text:line-break/>
Kommune e.V<text:line-break/>
Kommunekasse<text:line-break/>
Rentenkasse</text:p></table:table-cell></table:table-row></table:table></draw:text-box></draw:frame></text:p>
        </table:table-cell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ritische_infrastruktur</dc:title>
  </office:meta>
</office:document-meta>
</file>