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krankenversicherung"/>Familienversicherung</text:span></text:p>
      <text:p text:style-name="Text_20_body">Ehepartner, die keinen sozialversicherungspflichtigen Job haben, können über die Krankenversicherung ihres Partner mitversichert werden. Die mitversicherte Person, darf monatlich bis zu 470€ in einer nebenberuflichen Selbstständigkeit hinzuverdienen ohne, dass der Status der Familienversicherung gefährdet wird. (Auskunft securvita 28.06.2021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rankenversicherung</dc:title>
  </office:meta>
</office:document-meta>
</file>