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aeuterraum_und_gaestezimmer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kraeuterraum_2"/><text:bookmark-start text:name="kraeuterraum"/>Kräuterraum:<text:bookmark-end text:name="__RefHeading___kraeuterraum_2"/><text:bookmark-end text:name="kraeuterrau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raeuterraum_und_gaestezimmer</dc:title>
  </office:meta>
</office:document-meta>
</file>