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e968955dc47a33e8ce7d2b2fe72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739166666667cm" style:rel-width="100%" svg:height="21.034375cm" style:rel-height="scale"><draw:image xlink:href="Pictures/2fe968955dc47a33e8ce7d2b2fe729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mmunekalender_2023</dc:title>
  </office:meta>
</office:document-meta>
</file>