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mmune_niederkaufungen_e.v"/>Der Kommune Niederkaufungen e.V. ist das rechtliche Dach der gemeinsamen Vermögensökonomie der Kommune. Diesem gehören Grundstücke, landwirtschaftliche Flächen, Gebäude und Betriebsmittel.</text:p>
      <text:p text:style-name="Text_20_body"><text:a xlink:type="simple" xlink:href="http://kommintern.de/dokuwiki/doku.php?id=darlehen" text:style-name="Internet_20_link" text:visited-style-name="Visited_20_Internet_20_Link">Darlehen</text:a></text:p>
      <text:p text:style-name="Text_20_body"><text:a xlink:type="simple" xlink:href="http://kommintern.de/dokuwiki/doku.php?id=schenkungen" text:style-name="Internet_20_link" text:visited-style-name="Visited_20_Internet_20_Link">Schenk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mmune_niederkaufungen_e.v</dc:title>
  </office:meta>
</office:document-meta>
</file>