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mmunardinnen:andreas_m"/><text:bookmark-start text:name="__RefHeading___andreas_m._ist_verantwortlich_fuer_1"/><text:bookmark-start text:name="andreas_m._ist_verantwortlich_fuer"/>Andreas M. ist verantwortlich für<text:bookmark-end text:name="__RefHeading___andreas_m._ist_verantwortlich_fuer_1"/><text:bookmark-end text:name="andreas_m._ist_verantwortlich_fuer"/></text:h>
      <text:p text:style-name="Text_20_body"><text:a xlink:type="simple" xlink:href="http://kommintern.de/dokuwiki/doku.php?id=hochwasser" text:style-name="Internet_20_link" text:visited-style-name="Visited_20_Internet_20_Link">Hochwas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mmunardinnen:andreas_m</dc:title>
  </office:meta>
</office:document-meta>
</file>