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odifizierung"/>Vorhaben: Die Entscheidungen und etablierten Routinen zu abgegrenzten Oberthemen in Grundlagenentscheidungen zusammenfassen. Diese geben den bisherigen Entscheidungsstand wieder und können bei späteren Entscheiden als Grundlage dienen, sodass bei Veränderungen klar bleibt, was der Stand der Dinge ist.</text:p>
      <text:p text:style-name="Text_20_body"><text:span text:style-name="Strong_20_Emphasis">Gemeinsame Ökonomie</text:span></text:p>
      <text:p text:style-name="Text_20_body">Alltagsökonomie</text:p>
      <text:list text:style-name="List_20_1" text:continue-numbering="false">
        <text:list-item>
          <text:p text:style-name="List_20_1_Content_First"> Was und warum?</text:p>
        </text:list-item>
        <text:list-item>
          <text:p text:style-name="List_20_1_Content"> Grundregeln</text:p>
        </text:list-item>
        <text:list-item>
          <text:p text:style-name="List_20_1_Content"> Barkasse</text:p>
        </text:list-item>
        <text:list-item>
          <text:p text:style-name="List_20_1_Content"> Individualkonten</text:p>
        </text:list-item>
        <text:list-item>
          <text:p text:style-name="List_20_1_Content_Last"> Gemeinsame Konten</text:p>
        </text:list-item>
      </text:list>
      <text:p text:style-name="Text_20_body">Vermögensökonomie</text:p>
      <text:list text:style-name="List_20_1" text:continue-numbering="false">
        <text:list-item>
          <text:p text:style-name="List_20_1_Content_First"> Was und warum?</text:p>
        </text:list-item>
        <text:list-item>
          <text:p text:style-name="List_20_1_Content"> Einbringen von Vermögen</text:p>
        </text:list-item>
        <text:list-item>
          <text:p text:style-name="List_20_1_Content_Last"> Einbringen von Schulden</text:p>
        </text:list-item>
      </text:list>
      <text:p text:style-name="Text_20_body">Rente</text:p>
      <text:p text:style-name="Text_20_body">Gütergemeinschaft</text:p>
      <text:list text:style-name="List_20_1" text:continue-numbering="false">
        <text:list-item>
          <text:p text:style-name="List_20_1_Content_First"> Was gehört wem?</text:p>
        </text:list-item>
        <text:list-item>
          <text:p text:style-name="List_20_1_Content_Last"> Pflege des Gemeinsamen</text:p>
        </text:list-item>
      </text:list>
      <text:p text:style-name="Text_20_body"><text:span text:style-name="Strong_20_Emphasis">Einstieg- und Ausstieg</text:span></text:p>
      <text:p text:style-name="Text_20_body">Kennenlern- und Einstiegsverfahren</text:p>
      <text:p text:style-name="Text_20_body">Ausstieg</text:p>
      <text:p text:style-name="Text_20_body"><text:span text:style-name="Strong_20_Emphasis">Alltag</text:span></text:p>
      <text:p text:style-name="Text_20_body">Konflikte</text:p>
      <text:p text:style-name="Text_20_body">Sabbat- und Auszeiten</text:p>
      <text:p text:style-name="Text_20_body"><text:span text:style-name="Strong_20_Emphasis">Entscheidungsverfahren</text:span></text:p>
      <text:p text:style-name="Text_20_body">Entscheidungsverfahren</text:p>
      <text:p text:style-name="Text_20_body"><text:span text:style-name="Strong_20_Emphasis">Kollektiv Arbei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odifizierung</dc:title>
  </office:meta>
</office:document-meta>
</file>