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en_und_abwaschen"/><text:bookmark-start text:name="__RefHeading___anleitung_abendessen_1"/><text:bookmark-start text:name="anleitung_abendessen"/>2021-05-15 Anleitung Abendessen<text:bookmark-end text:name="__RefHeading___anleitung_abendessen_1"/><text:bookmark-end text:name="anleitung_abendessen"/></text:h>
      <text:p text:style-name="Text_20_body"><text:span text:style-name="Strong_20_Emphasis">Was gibt‘s zum</text:span><text:span text:style-name="Strong_20_Emphasis">Abendbrot?</text:span></text:p>
      <text:p text:style-name="Text_20_body"><text:span text:style-name="Emphasis">Verkohlte Pizza? Gedörrte Nudeln? Lauwarme Suppen? Verkochtes Essen? Energieverschwendung?</text:span></text:p>
      <text:p text:style-name="Text_20_body">NEIN!!! Das geht auch lecker!</text:p>
      <text:p text:style-name="Text_20_body">Ich habe hier eine Übersicht angefangen, wie typische „Abendbrot – Speisen“ im Kombi-Dämpfer zu regenerieren sind – mit den Empfehlungen unseres werten Küchenkollektives.</text:p>
      <text:p text:style-name="Text_20_body">Viel Spaß beim Abendbrotdienst! Maria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Was</text:p>
          </table:table-cell>
          <table:table-cell office:value-type="string" table:style-name="tablecell">
            <text:p text:style-name="tablealignleft">Zeit (Minuten)</text:p>
          </table:table-cell>
          <table:table-cell office:value-type="string" table:style-name="tablecell">
            <text:p text:style-name="tablealignleft">Temperatur (°C)</text:p>
          </table:table-cell>
          <table:table-cell office:value-type="string" table:style-name="tablecell">
            <text:p text:style-name="tablealignleft">Dampf</text:p>
          </table:table-cell>
          <table:table-cell office:value-type="string" table:style-name="tablecell">
            <text:p text:style-name="tablealignleft">Hinweise</text:p>
          </table:table-cell>
        </table:table-row>
        <table:table-row>
          <table:table-cell office:value-type="string" table:style-name="tablecell">
            <text:p text:style-name="tablealignleft">Nudeln / Reis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urz in heißes Wasser und dann abgiesen<text:line-break/>(in der Pfanne Braten geht natürlich auch…)</text:p>
          </table:table-cell>
        </table:table-row>
        <table:table-row>
          <table:table-cell office:value-type="string" table:style-name="tablecell">
            <text:p text:style-name="tablealignleft">Pizza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toffeln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  <table:table-cell office:value-type="string" table:style-name="tablecell" table:number-rows-spanned="5">
            <text:p text:style-name="tablealignleft"> Immer schon um 16:50 anmachen und Restwärme nutzen!</text:p>
          </table:table-cell>
        </table:table-row>
        <table:table-row>
          <table:table-cell office:value-type="string" table:style-name="tablecell">
            <text:p text:style-name="tablealignleft">Gemüse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flauf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ucen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Pampe“ (z.B. Linsen…)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e (dick / klar)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/>
          <table:table-cell office:value-type="string" table:style-name="tablecell">
            <text:p text:style-name="tablealignleft">Wanne max. 5cm hoch befüllen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chen_und_abwaschen</dc:title>
  </office:meta>
</office:document-meta>
</file>