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inderurlaub"/>Der Kommune-Kinderurlaub</text:span></text:p>
      <text:p text:style-name="Text_20_body">In den Sommerferien fahren die Kommunekinder (und friends) 1-2 Wochen gemeinsam mit erwachsenen Kommunard:innen, also ohne ihre Eltern, gemeinsam in den Urlaub. In den letzten Jahren waren wir meistens auf dem <text:a xlink:type="simple" xlink:href="https://haunehof.de/" text:style-name="Internet_20_link" text:visited-style-name="Visited_20_Internet_20_Link">Haunehof</text:a> im Haunetal Neukirchen.<text:line-break/>
(Die Reservierung des Haunehof sollte möglichst früh, am besten bis zu zwei Jahren im Voraus erfolgen, weil der Hof sehr nachgefragt ist. Bei Reservierung kann auch schon eine Kanutour mitgebucht werden.)</text:p>
      <text:p text:style-name="Text_20_body"><text:span text:style-name="underline">Zur Vorbereitung:</text:span> <text:line-break/>
Nach den Osterferien sollte ein Zettel ausgehängt werden, auf dem sich alle Kinder und Erwachsenen eintragen können, die mitfahren wollen.</text:p>
      <text:p text:style-name="Text_20_body">Anfang / Mitte Juni gibt es dann das Kinderurlaubstreffen mit allen, die mitfahren. Traditionell gibt es an einem Nachmittag dazu Würstchen, Pommes und Limo.</text:p>
      <text:p text:style-name="Text_20_body">Die mitfahrenden Erwachsenen verabreden im Anschluss, wer folgende Aufgaben und Vorbereitungen übernimmt:<text:line-break/>
- Auto für die Zeit des Kinderurlaubs reservieren (mögl. frühzeitig)<text:line-break/>
- Einkauf / Bestellung bei Elkershausen: Lebensmittel, Haushaltssachen (s. Liste im Datengarten)<text:line-break/>
- Packen: Küchen- und Kochbedarf, Sachen zum Basteln, Baden, Spielen (s. Liste im Datengarten)</text:p>
      <text:p text:style-name="Text_20_body"><text:span text:style-name="underline">Von den Eltern werden folgende Unterlagen benötigt:</text:span> <text:line-break/>
- Einverständniserklärung (s. Datengarten)<text:line-break/>
- Krankenkassenkarte, Impfausweis, bei Bedarf Medikamente</text:p>
      <text:p text:style-name="Text_20_body">Die Kinder und Eltern erhalten noch eine Packliste, was die Kinder alles mitbringen sollten. (s. Dateng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nderurlaub</dc:title>
  </office:meta>
</office:document-meta>
</file>