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nnenlernwochen"/><text:bookmark-start text:name="__RefHeading___was_sind_kennenlernwochen_und_was_passiert_dort_1"/><text:bookmark-start text:name="was_sind_kennenlernwochen_und_was_passiert_dort"/>Was sind Kennenlernwochen und was passiert dort?<text:bookmark-end text:name="__RefHeading___was_sind_kennenlernwochen_und_was_passiert_dort_1"/><text:bookmark-end text:name="was_sind_kennenlernwochen_und_was_passiert_dort"/></text:h>
      <text:p text:style-name="Text_20_body">Kennenlernwochen sind nach einem Kommuneseminar das zweite Format in dem Interessierte die Kommune kennenlernen können. Anreise ist üblicherweise Sonntagabend, Abreise ist Samstag Vormittag. Während der Woche essen die Kennenlernis an einem Kennenlerni-Tisch im Gemeinschaftsraum mit. Unter Woche soll es Arbeits- und Kennenlernangebote geben. Hierfür wird meist ein Kalender im Gemeinschaftsraum an eine Säule gehängt, an der Angebote eingetragen werden können.</text:p>
      <text:h text:style-name="Heading_20_1" text:outline-level="1"><text:bookmark-start text:name="__RefHeading___teilnahme_und_betreuung_von_klw_2"/><text:bookmark-start text:name="teilnahme_und_betreuung_von_klw"/>Teilnahme und Betreuung von KLW<text:bookmark-end text:name="__RefHeading___teilnahme_und_betreuung_von_klw_2"/><text:bookmark-end text:name="teilnahme_und_betreuung_von_klw"/></text:h>
      <text:p text:style-name="Text_20_body">Grundsätzlich ist die Teilnahme einer KLW erst möglich, wenn ein Kommuneseminar besucht wurde.</text:p>
      <text:p text:style-name="Text_20_body">KLWs werden reihum von WGs beziehungsweise WG-übergreifenden Grüppchen betreut. Die betreuende WG entscheidet wen sie von den Interessierten einlädt. Dabei kann zum Beispiel Interesse von ABs oder Kommunarden sowie bisherige Erfahrungen berücksichtigt werden.</text:p>
      <text:p text:style-name="Text_20_body">In der Verwaltung steht ein Ordner „KLW“. Darin wird von den betreuenden WGs für jeden Kennenlerni ein Blatt ausgefüllt. Darin sind Kontaktdaten und ein kurzer Stand der Dinge aufzunehmen.</text:p>
      <text:p text:style-name="Text_20_body">Die Unterbringung findet in der Regel in der Kommunegästewohnung statt.</text:p>
      <text:h text:style-name="Heading_20_1" text:outline-level="1"><text:bookmark-start text:name="__RefHeading___wann_finden_kennenlernwochen_statt_3"/><text:bookmark-start text:name="wann_finden_kennenlernwochen_statt"/>Wann finden Kennenlernwochen statt?<text:bookmark-end text:name="__RefHeading___wann_finden_kennenlernwochen_statt_3"/><text:bookmark-end text:name="wann_finden_kennenlernwochen_statt"/></text:h>
      <text:p text:style-name="Text_20_body">Stand: 14.09.2021</text:p>
      <text:p text:style-name="Text_20_body">Konvention ist, dass</text:p>
      <text:list text:style-name="List_20_1" text:continue-numbering="false">
        <text:list-item>
          <text:p text:style-name="List_20_1_Content_First"> KLW in den ungeraden Monaten stattfinden</text:p>
        </text:list-item>
        <text:list-item>
          <text:p text:style-name="List_20_1_Content"> undzwar in deren ersten vollständigen Woche dieses Monats</text:p>
        </text:list-item>
        <text:list-item>
          <text:p text:style-name="List_20_1_Content_Last"> Ausnahmen: in der Woche vor dem Hoffest findet eine Kennenlernwoche statt, dementsprechend wird die KLW davor oder danach so verschoben, dass es gut passt. Da das <text:a xlink:type="simple" xlink:href="http://kommintern.de/dokuwiki/doku.php?id=hoffest" text:style-name="Internet_20_link" text:visited-style-name="Visited_20_Internet_20_Link">Hoffest</text:a> hingegen immer am letzten Wochenende der Sommerferien stattfindet, verschiebt dieses sich Jahr für Jah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ennenlernwochen</dc:title>
  </office:meta>
</office:document-meta>
</file>