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toffellager_huehnerraum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kartoffellager_huehnerraum_2"/><text:bookmark-start text:name="kartoffellager_huehnerraum"/>Kartoffellager / Hühnerraum:<text:bookmark-end text:name="__RefHeading___kartoffellager_huehnerraum_2"/><text:bookmark-end text:name="kartoffellager_huehnerra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rtoffellager_huehnerraum</dc:title>
  </office:meta>
</office:document-meta>
</file>